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3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39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paragraph" style:name="a18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42">
      <style:text-properties fo:font-size="0.22222in" style:font-size-asian="0.22222in" style:font-size-complex="0.22222in" fo:language="en" fo:country="US" style:letter-kerning="false"/>
    </style:style>
    <style:style style:family="text" style:name="a134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44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4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47">
      <style:table-row-properties style:row-height="0.45909in"/>
    </style:style>
    <style:style style:family="text" style:name="a1348">
      <style:text-properties fo:font-size="0.22222in" style:font-size-asian="0.22222in" style:font-size-complex="0.22222in" fo:language="en" fo:country="US" style:letter-kerning="false"/>
    </style:style>
    <style:style style:family="text" style:name="a1349">
      <style:text-properties fo:font-size="0.22222in" style:font-size-asian="0.22222in" style:font-size-complex="0.22222in" style:language-asian="zh" style:country-asian="TW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draw:stroke="none"/>
    </style:style>
    <style:style style:family="text" style:name="a70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graphic" style:name="a709">
      <style:graphic-properties draw:fill="none" draw:stroke="solid" svg:stroke-width="0.01389in" svg:stroke-color="#ffca08" draw:marker-end="a708" svg:stroke-opacity="100%" svg:stroke-linecap="round"/>
    </style:style>
    <style:style style:family="paragraph" style:name="a1351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5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54">
      <style:text-properties fo:font-size="0.22222in" style:font-size-asian="0.22222in" style:font-size-complex="0.22222in" fo:language="en" fo:country="US" style:letter-kerning="false"/>
    </style:style>
    <style:style style:family="text" style:name="a135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56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5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59">
      <style:table-row-properties style:row-height="0.42007in"/>
    </style:style>
    <style:style style:family="paragraph" style:name="a18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draw:fill="none" draw:stroke="solid" svg:stroke-width="0.01389in" svg:stroke-color="#ffca08" draw:marker-end="a710" svg:stroke-opacity="100%" svg:stroke-linecap="round"/>
    </style:style>
    <style:style style:family="graphic" style:name="a713">
      <style:graphic-properties draw:fill="none" draw:stroke="solid" svg:stroke-width="0.01389in" svg:stroke-color="#ffca08" draw:marker-end="a712" svg:stroke-opacity="100%" svg:stroke-linecap="round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62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6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65">
      <style:text-properties fo:font-size="0.22222in" style:font-size-asian="0.22222in" style:font-size-complex="0.22222in" fo:language="en" fo:country="US" style:letter-kerning="false"/>
    </style:style>
    <style:style style:family="text" style:name="a136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67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6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7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70">
      <style:table-row-properties style:row-height="0.42007in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7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73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7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76">
      <style:text-properties fo:font-size="0.22222in" style:font-size-asian="0.22222in" style:font-size-complex="0.22222in" fo:language="en" fo:country="US" style:letter-kerning="false"/>
    </style:style>
    <style:style style:family="text" style:name="a137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78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paragraph" style:name="a18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81">
      <style:table-row-properties style:row-height="0.28399in"/>
    </style:style>
    <style:style style:family="text" style:name="a1382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8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84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8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87">
      <style:text-properties fo:font-size="0.22222in" style:font-size-asian="0.22222in" style:font-size-complex="0.22222in" fo:language="en" fo:country="US" style:letter-kerning="false"/>
    </style:style>
    <style:style style:family="text" style:name="a138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89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size="0.22222in" style:font-size-asian="0.22222in" style:font-size-complex="0.22222in" style:language-asian="zh" style:country-asian="TW" style:letter-kerning="false"/>
    </style:style>
    <style:style style:family="text" style:name="a1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size="0.22222in" style:font-size-asian="0.22222in" style:font-size-complex="0.22222in" fo:language="en" fo:country="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07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20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92">
      <style:table-row-properties style:row-height="0.28399in"/>
    </style:style>
    <style:style style:family="text" style:name="a1393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9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95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9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98">
      <style:text-properties fo:font-size="0.22222in" style:font-size-asian="0.22222in" style:font-size-complex="0.22222in" fo:language="en" fo:country="US" style:letter-kerning="false"/>
    </style:style>
    <style:style style:family="text" style:name="a139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row" style:name="a1210">
      <style:table-row-properties style:row-height="0.27809in"/>
    </style:style>
    <style:style style:family="text" style:name="a1211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1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13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21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16">
      <style:text-properties fo:font-size="0.22222in" style:font-size-asian="0.22222in" style:font-size-complex="0.22222in" fo:language="en" fo:country="US" style:letter-kerning="false"/>
    </style:style>
    <style:style style:family="text" style:name="a121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18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78">
      <style:table-properties style:writing-mode="lr-tb"/>
    </style:style>
    <style:style style:family="table-column" style:name="a1279">
      <style:table-column-properties style:column-width="2.13623in"/>
    </style:style>
    <style:style style:family="paragraph" style:name="a17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80">
      <style:table-column-properties style:column-width="0.94941in"/>
    </style:style>
    <style:style style:family="text" style:name="a16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81">
      <style:table-row-properties style:row-height="0.42007in"/>
    </style:style>
    <style:style style:family="text" style:name="a1282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8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84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28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87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8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89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00">
      <style:table-row-properties style:row-height="0.41134in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size="0.22222in" style:font-size-asian="0.22222in" style:font-size-complex="0.22222in" style:language-asian="zh" style:country-asian="TW" style:letter-kerning="false"/>
    </style:style>
    <style:style style:family="text" style:name="a1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17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0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08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292">
      <style:table-row-properties style:row-height="0.42007in"/>
    </style:style>
    <style:style style:family="text" style:name="a1293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9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95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29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98">
      <style:text-properties fo:font-size="0.22222in" style:font-size-asian="0.22222in" style:font-size-complex="0.22222in" fo:language="en" fo:country="US" style:letter-kerning="false"/>
    </style:style>
    <style:style style:family="text" style:name="a129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11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11">
      <style:table-row-properties style:row-height="0.41134in"/>
    </style:style>
    <style:style style:family="text" style:name="a1112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1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14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1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17">
      <style:text-properties fo:font-size="0.22222in" style:font-size-asian="0.22222in" style:font-size-complex="0.22222in" fo:language="en" fo:country="US" style:letter-kerning="false"/>
    </style:style>
    <style:style style:family="text" style:name="a111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19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22">
      <style:table-row-properties style:row-height="0.41134in"/>
    </style:style>
    <style:style style:family="text" style:name="a1123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2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25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2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28">
      <style:text-properties fo:font-size="0.22222in" style:font-size-asian="0.22222in" style:font-size-complex="0.22222in" fo:language="en" fo:country="US" style:letter-kerning="false"/>
    </style:style>
    <style:style style:family="text" style:name="a112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3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33">
      <style:table-row-properties style:row-height="0.41134in"/>
    </style:style>
    <style:style style:family="text" style:name="a1134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3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36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3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39">
      <style:text-properties fo:font-size="0.22222in" style:font-size-asian="0.22222in" style:font-size-complex="0.22222in" fo:language="en" fo:country="US" style:letter-kerning="fals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41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4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44">
      <style:table-row-properties style:row-height="0.41134in"/>
    </style:style>
    <style:style style:family="text" style:name="a114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4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47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4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65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size="0.22222in" style:font-size-asian="0.22222in" style:font-size-complex="0.22222in" fo:language="en" fo:country="US" style:letter-kerning="false"/>
    </style:style>
    <style:style style:family="text" style:name="a115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52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5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55">
      <style:table-row-properties style:row-height="0.41134in"/>
    </style:style>
    <style:style style:family="text" style:name="a1156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5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58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61">
      <style:text-properties fo:font-size="0.22222in" style:font-size-asian="0.22222in" style:font-size-complex="0.22222in" fo:language="en" fo:country="US" style:letter-kerning="false"/>
    </style:style>
    <style:style style:family="text" style:name="a116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63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6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66">
      <style:table-row-properties style:row-height="0.41134in"/>
    </style:style>
    <style:style style:family="text" style:name="a1167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6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69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72">
      <style:text-properties fo:font-size="0.22222in" style:font-size-asian="0.22222in" style:font-size-complex="0.22222in" fo:language="en" fo:country="US" style:letter-kerning="false"/>
    </style:style>
    <style:style style:family="text" style:name="a117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74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7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77">
      <style:table-row-properties style:row-height="0.41134in"/>
    </style:style>
    <style:style style:family="text" style:name="a1178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7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6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8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83">
      <style:text-properties fo:font-size="0.22222in" style:font-size-asian="0.22222in" style:font-size-complex="0.22222in" fo:language="en" fo:country="US" style:letter-kerning="false"/>
    </style:style>
    <style:style style:family="text" style:name="a118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85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8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88">
      <style:table-row-properties style:row-height="0.41134in"/>
    </style:style>
    <style:style style:family="text" style:name="a1189">
      <style:text-properties fo:font-size="0.22222in" style:font-size-asian="0.22222in" style:font-size-complex="0.22222in" style:language-asian="zh" style:country-asian="TW" style:letter-kerning="false"/>
    </style:style>
    <style:style style:family="text" style:name="a169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0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02">
      <style:table-row-properties style:row-height="0.61936in"/>
    </style:style>
    <style:style style:family="text" style:name="a16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size="0.22222in" style:font-size-asian="0.22222in" style:font-size-complex="0.22222in" style:language-asian="zh" style:country-asian="TW" style:letter-kerning="false"/>
    </style:style>
    <style:style style:family="text" style:name="a1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00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008">
      <style:text-properties fo:font-size="0.22222in" style:font-size-asian="0.22222in" style:font-size-complex="0.22222in" fo:language="en" fo:country="US" style:letter-kerning="false"/>
    </style:style>
    <style:style style:family="text" style:name="a100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9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94">
      <style:text-properties fo:font-size="0.22222in" style:font-size-asian="0.22222in" style:font-size-complex="0.22222in" fo:language="en" fo:country="US" style:letter-kerning="false"/>
    </style:style>
    <style:style style:family="text" style:name="a119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196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19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199">
      <style:table-row-properties style:row-height="0.27809in"/>
    </style:style>
    <style:style style:family="paragraph" style:name="a1010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01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013">
      <style:table-row-properties style:row-height="0.61936in"/>
    </style:style>
    <style:style style:family="text" style:name="a1014">
      <style:text-properties fo:font-size="0.22222in" style:font-size-asian="0.22222in" style:font-size-complex="0.22222in" style:language-asian="zh" style:country-asian="TW" style:letter-kerning="false"/>
    </style:style>
    <style:style style:family="text" style:name="a101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016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01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019">
      <style:text-properties fo:font-size="0.22222in" style:font-size-asian="0.22222in" style:font-size-complex="0.22222in" fo:language="en" fo:country="US" style:letter-kerning="false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021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02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024">
      <style:table-row-properties style:row-height="0.41872in"/>
    </style:style>
    <style:style style:family="text" style:name="a102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02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027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02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size="0.22222in" style:font-size-asian="0.22222in" style:font-size-complex="0.22222in" fo:language="en" fo:country="US" style:letter-kerning="false"/>
    </style:style>
    <style:style style:family="text" style:name="a103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032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03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 style:parent-style-name="Graphics">
      <style:graphic-properties draw:fill="none" draw:stroke="none"/>
    </style:style>
    <style:style style:family="text" style:name="a93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40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97">
      <style:table-properties style:writing-mode="lr-tb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8">
      <style:table-column-properties style:column-width="1.95608in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9">
      <style:table-column-properties style:column-width="1.18361in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88">
      <style:table-properties style:writing-mode="lr-tb"/>
    </style:style>
    <style:style style:family="paragraph" style:name="a1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89">
      <style:table-column-properties style:column-width="1.92094in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90">
      <style:table-column-properties style:column-width="1.25354in"/>
    </style:style>
    <style:style style:family="table-row" style:name="a991">
      <style:table-row-properties style:row-height="0.61936in"/>
    </style:style>
    <style:style style:family="text" style:name="a992">
      <style:text-properties fo:font-size="0.22222in" style:font-size-asian="0.22222in" style:font-size-complex="0.22222in" style:language-asian="zh" style:country-asian="TW" style:letter-kerning="false"/>
    </style:style>
    <style:style style:family="text" style:name="a99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994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99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997">
      <style:text-properties fo:font-size="0.22222in" style:font-size-asian="0.22222in" style:font-size-complex="0.22222in" style:language-asian="zh" style:country-asian="TW" style:letter-kerning="false"/>
    </style:style>
    <style:style style:family="text" style:name="a99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999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0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03">
      <style:table-row-properties style:row-height="0.42007in"/>
    </style:style>
    <style:style style:family="text" style:name="a1304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0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06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0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09">
      <style:text-properties fo:font-size="0.22222in" style:font-size-asian="0.22222in" style:font-size-complex="0.22222in" fo:language="en" fo:country="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11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1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14">
      <style:table-row-properties style:row-height="0.42007in"/>
    </style:style>
    <style:style style:family="text" style:name="a131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1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17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1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size="0.22222in" style:font-size-asian="0.22222in" style:font-size-complex="0.22222in" fo:language="en" fo:country="US" style:letter-kerning="false"/>
    </style:style>
    <style:style style:family="text" style:name="a132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22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2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25">
      <style:table-row-properties style:row-height="0.42007in"/>
    </style:style>
    <style:style style:family="text" style:name="a1326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2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28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ext" style:name="a1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31">
      <style:text-properties fo:font-size="0.22222in" style:font-size-asian="0.22222in" style:font-size-complex="0.22222in" fo:language="en" fo:country="US" style:letter-kerning="false"/>
    </style:style>
    <style:style style:family="text" style:name="a133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333">
      <style:paragraph-properties fo:text-align="center" fo:margin-left="0.12014in" fo:margin-bottom="0in">
        <style:tab-stops>
          <style:tab-stop style:position="0.15208in"/>
        </style:tab-stops>
      </style:paragraph-properties>
    </style:style>
    <style:style style:family="table-cell" style:name="a133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36">
      <style:table-row-properties style:row-height="0.42007in"/>
    </style:style>
    <text:list-style style:name="a1055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63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3"/>
    <text:list-style style:name="a1164"/>
    <text:list-style style:name="a83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08"/>
    <text:list-style style:name="a1312"/>
    <text:list-style style:name="a185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5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5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7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9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18"/>
    <text:list-style style:name="a94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42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85"/>
    <text:list-style style:name="a1535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53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06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04"/>
    <text:list-style style:name="a164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70"/>
    <text:list-style style:name="a164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09"/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4"/>
    <text:list-style style:name="a1175"/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19"/>
    <text:list-style style:name="a1323"/>
    <text:list-style style:name="a186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85"/>
    <text:list-style style:name="a84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5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90"/>
    <text:list-style style:name="a186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29"/>
    <text:list-style style:name="a1000"/>
    <text:list-style style:name="a1396"/>
    <text:list-style style:name="a1006"/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15"/>
    <text:list-style style:name="a180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81"/>
    <text:list-style style:name="a165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80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4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6"/>
    <text:list-style style:name="a85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90"/>
    <text:list-style style:name="a1334"/>
    <text:list-style style:name="a96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96"/>
    <text:list-style style:name="a144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91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1"/>
    <text:list-style style:name="a1120"/>
    <text:list-style style:name="a1017"/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26"/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0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3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0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92"/>
    <text:list-style style:name="a86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5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81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40"/>
    <text:list-style style:name="a86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97"/>
    <text:list-style style:name="a177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0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81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45"/>
    <text:list-style style:name="a192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2"/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1"/>
    <text:list-style style:name="a1028"/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1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5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37"/>
    <text:list-style style:name="a167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8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6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1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8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93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4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52"/>
    <text:list-style style:name="a182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875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3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57"/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46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033"/>
    <text:list-style style:name="a161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2"/>
    <text:list-style style:name="a168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8"/>
    <text:list-style style:name="a168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9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7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1"/>
    <text:list-style style:name="a183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63"/>
    <text:list-style style:name="a88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94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68"/>
    <text:list-style style:name="a194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95"/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04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58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53"/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1"/>
    <text:list-style style:name="a78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59"/>
    <text:list-style style:name="a184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7"/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74"/>
    <text:list-style style:name="a195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379"/>
    <text:list-style style:name="a1526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689" draw:master-page-name="Master1-Layout1-title-標題投影片" presentation:presentation-page-layout-name="Master1-PPL1" draw:id="Slide-256">
        <draw:frame draw:id="id282" presentation:style-name="a693" draw:name="標題 1" svg:x="0.44144in" svg:y="1.34134in" svg:width="10.12613in" svg:height="1.80042in" presentation:class="title" presentation:placeholder="false">
          <draw:text-box>
            <text:p text:style-name="a692" text:class-names="" text:cond-style-name=""><text:span text:style-name="a690" text:class-names="">大學校院課程資源網填報說</text:span><text:span text:style-name="a691" text:class-names="">明</text:span></text:p>
          </draw:text-box>
          <svg:title/>
          <svg:desc/>
        </draw:frame>
        <draw:frame draw:id="id283" presentation:style-name="a700" draw:name="副標題 2" svg:x="1.64815in" svg:y="4.43004in" svg:width="8.49402in" svg:height="1.19958in" presentation:class="subtitle" presentation:placeholder="false">
          <draw:text-box>
            <text:p text:style-name="a696" text:class-names="" text:cond-style-name=""><text:span text:style-name="a694" text:class-names="">國立雲林科技大學文獻數位典藏中心</text:span><text:span text:style-name="a695" text:class-names=""/></text:p>
            <text:p text:style-name="a699" text:class-names="" text:cond-style-name=""><text:span text:style-name="a697" text:class-names="">課程資源網</text:span><text:span text:style-name="a698" text:class-names="">工作小組</text:span></text:p>
          </draw:text-box>
          <svg:title/>
          <svg:desc/>
        </draw:frame>
      </draw:page>
      <draw:page draw:name="Slide22" draw:style-name="a701" draw:master-page-name="Master1-Layout2-obj-標題及物件" presentation:presentation-page-layout-name="Master1-PPL2" draw:id="Slide-277">
        <draw:frame draw:id="id284" draw:style-name="a702" draw:name="圖片 10" svg:x="2.62803in" svg:y="2.24781in" svg:width="5.62685in" svg:height="4.27471in" style:rel-width="scale" style:rel-height="scale">
          <draw:image xlink:href="media/image1.png" xlink:type="simple" xlink:show="embed" xlink:actuate="onLoad"/>
          <svg:title/>
          <svg:desc/>
        </draw:frame>
        <draw:frame draw:id="id285" presentation:style-name="a707" draw:name="標題 1" svg:x="0.74074in" svg:y="0.66667in" svg:width="9.40143in" svg:height="1.44444in" presentation:class="title" presentation:placeholder="false">
          <draw:text-box>
            <text:p text:style-name="a706" text:class-names="" text:cond-style-name=""><text:span text:style-name="a703" text:class-names=""><text:line-break/></text:span><text:span text:style-name="a704" text:class-names="">課程</text:span><text:span text:style-name="a705" text:class-names="">資源網使用</text:span></text:p>
          </draw:text-box>
          <svg:title/>
          <svg:desc/>
        </draw:frame>
        <draw:connector draw:type="standard" svg:x1="7.91573in" svg:y1="4.5533in" svg:x2="9.44726in" svg:y2="3.81457in" draw:id="id286" draw:style-name="a709" draw:name="肘形接點 4">
          <svg:title/>
          <svg:desc/>
        </draw:connector>
        <draw:connector draw:type="standard" svg:x1="1.55672in" svg:y1="4.01652in" svg:x2="3.90991in" svg:y2="5.90841in" draw:id="id287" draw:style-name="a711" draw:transform="translate(-2.73331in -4.96246in) rotate(-3.14159) translate(2.73331in 4.96246in)" draw:name="肘形接點 5">
          <svg:title/>
          <svg:desc/>
        </draw:connector>
        <draw:connector draw:type="standard" svg:x1="7.10173in" svg:y1="6.12125in" svg:x2="9.10811in" svg:y2="5.76783in" draw:end-shape="id288" draw:end-glue-point="3" draw:id="id289" draw:style-name="a713" draw:name="肘形接點 6">
          <svg:title/>
          <svg:desc/>
        </draw:connector>
        <draw:frame draw:id="id290" draw:style-name="a720" draw:name="文字方塊 7" svg:x="0.17571in" svg:y="3.30968in" svg:width="2.22148in" svg:height="0.70684in">
          <draw:text-box>
            <text:p text:style-name="a716" text:class-names="" text:cond-style-name=""><text:span text:style-name="a714" text:class-names="">承辦人員登入後台</text:span><text:span text:style-name="a715" text:class-names=""/></text:p>
            <text:p text:style-name="a719" text:class-names="" text:cond-style-name=""><text:span text:style-name="a717" text:class-names="">進行資料修改處</text:span><text:span text:style-name="a718" text:class-names=""/></text:p>
          </draw:text-box>
          <svg:title/>
          <svg:desc/>
        </draw:frame>
        <draw:frame draw:id="id288" draw:style-name="a727" draw:name="文字方塊 8" svg:x="9.10811in" svg:y="5.41441in" svg:width="2.47393in" svg:height="0.70684in">
          <draw:text-box>
            <text:p text:style-name="a723" text:class-names="" text:cond-style-name=""><text:span text:style-name="a721" text:class-names="">填報程式、填報說明</text:span><text:span text:style-name="a722" text:class-names=""/></text:p>
            <text:p text:style-name="a726" text:class-names="" text:cond-style-name=""><text:span text:style-name="a724" text:class-names="">下載處</text:span><text:span text:style-name="a725" text:class-names=""/></text:p>
          </draw:text-box>
          <svg:title/>
          <svg:desc/>
        </draw:frame>
        <draw:frame draw:id="id291" draw:style-name="a731" draw:name="文字方塊 9" svg:x="9.44726in" svg:y="3.61261in" svg:width="1.96904in" svg:height="0.40391in">
          <draw:text-box>
            <text:p text:style-name="a730" text:class-names="" text:cond-style-name=""><text:span text:style-name="a728" text:class-names="">查詢課程資料處</text:span><text:span text:style-name="a729" text:class-names=""/></text:p>
          </draw:text-box>
          <svg:title/>
          <svg:desc/>
        </draw:frame>
      </draw:page>
      <draw:page draw:name="Slide2" draw:style-name="a732" draw:master-page-name="Master1-Layout2-obj-標題及物件" presentation:presentation-page-layout-name="Master1-PPL2" draw:id="Slide-257">
        <draw:frame draw:id="id292" presentation:style-name="a737" draw:name="標題 1" svg:x="0.74074in" svg:y="0.66667in" svg:width="9.40143in" svg:height="1.44444in" presentation:class="title" presentation:placeholder="false">
          <draw:text-box>
            <text:p text:style-name="a736" text:class-names="" text:cond-style-name=""><text:span text:style-name="a733" text:class-names=""><text:line-break/></text:span><text:span text:style-name="a734" text:class-names="">填報前置作業</text:span><text:span text:style-name="a735" text:class-names=""/></text:p>
          </draw:text-box>
          <svg:title/>
          <svg:desc/>
        </draw:frame>
        <draw:frame draw:id="id293" presentation:style-name="a784" draw:name="內容版面配置區 2" svg:x="0.74074in" svg:y="2.36285in" svg:width="9.40143in" svg:height="4.24406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8" text:class-names="">一、填報時間</text:span><text:span text:style-name="a739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2" text:class-names=""><text:s text:c="7"/>上學期：</text:span><text:span text:style-name="a743" text:class-names="">9</text:span><text:span text:style-name="a744" text:class-names="">月底到</text:span><text:span text:style-name="a745" text:class-names="">10</text:span><text:span text:style-name="a746" text:class-names="">月底</text:span><text:span text:style-name="a747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0" text:class-names=""><text:s text:c="1"/></text:span><text:span text:style-name="a751" text:class-names=""><text:s text:c="6"/>下學期：</text:span><text:span text:style-name="a752" text:class-names="">2</text:span><text:span text:style-name="a753" text:class-names="">月底到</text:span><text:span text:style-name="a754" text:class-names="">4</text:span><text:span text:style-name="a755" text:class-names="">月中</text:span><text:span text:style-name="a756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59" text:class-names=""><text:s text:c="1"/></text:span><text:span text:style-name="a760" text:class-names=""><text:s text:c="6"/>暑 <text:s text:c="2"/>期：</text:span><text:span text:style-name="a761" text:class-names="">6</text:span><text:span text:style-name="a762" text:class-names="">月中到</text:span><text:span text:style-name="a763" text:class-names="">7</text:span><text:span text:style-name="a764" text:class-names="">月中</text:span><text:span text:style-name="a765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8" text:class-names="">實</text:span><text:span text:style-name="a769" text:class-names="">際</text:span><text:span text:style-name="a770" text:class-names="">時間依當學期各校平均開學時間而定。</text:span><text:span text:style-name="a771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暑期填報需進行第二階段，在選課人數確定後進行修課人數欄位修正。</text:span><text:span text:style-name="a775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78" text:class-names="">填報前，會由系統匯出各校聯絡人</text:span><text:span text:style-name="a779" text:class-names="">e-mail</text:span><text:span text:style-name="a780" text:class-names="">，發信通知。</text:span><text:span text:style-name="a781" text:class-names=""/></text:p>
              </text:list-item>
            </text:list>
          </draw:text-box>
          <svg:title/>
          <svg:desc/>
        </draw:frame>
      </draw:page>
      <draw:page draw:name="Slide3" draw:style-name="a785" draw:master-page-name="Master1-Layout2-obj-標題及物件" presentation:presentation-page-layout-name="Master1-PPL2" draw:id="Slide-258">
        <draw:frame draw:id="id294" presentation:style-name="a791" draw:name="標題 1" svg:x="0.74074in" svg:y="0.66667in" svg:width="9.40143in" svg:height="1.44444in" presentation:class="title" presentation:placeholder="false">
          <draw:text-box>
            <text:p text:style-name="a790" text:class-names="" text:cond-style-name=""><text:span text:style-name="a786" text:class-names=""><text:line-break/></text:span><text:span text:style-name="a787" text:class-names="">填報</text:span><text:span text:style-name="a788" text:class-names="">前置作業</text:span><text:span text:style-name="a789" text:class-names=""/></text:p>
          </draw:text-box>
          <svg:title/>
          <svg:desc/>
        </draw:frame>
        <draw:frame draw:id="id295" presentation:style-name="a834" draw:name="內容版面配置區 2" svg:x="0.74074in" svg:y="2.36285in" svg:width="9.40143in" svg:height="4.24406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二、承辦人員資料修改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<text:s text:c="7"/>承辦人員若有變動，請確實交接帳號密碼，並請新任承辦人員進入後台修改</text:span><text:span text:style-name="a797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<text:s text:c="1"/></text:span><text:span text:style-name="a801" text:class-names=""><text:s text:c="11"/>聯絡人資料。</text:span><text:span text:style-name="a802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05" text:class-names=""><text:s text:c="1"/></text:span><text:span text:style-name="a806" text:class-names=""><text:s text:c="6"/>請由技專校院課程資源網首頁</text:span><text:span text:style-name="a807" text:class-names="">【</text:span><text:span text:style-name="a808" text:class-names="">填報登入</text:span><text:span text:style-name="a809" text:class-names="">】</text:span><text:span text:style-name="a810" text:class-names="">處，輸入帳號密碼登入。</text:span><text:span text:style-name="a811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<text:s text:c="1"/></text:span><text:span text:style-name="a815" text:class-names=""><text:s text:c="6"/>進行學校資料管理、承辦人員資料管理。</text:span><text:span text:style-name="a816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19" text:class-names="">請務必留下有效可</text:span><text:span text:style-name="a820" text:class-names="">聯絡的</text:span><text:span text:style-name="a821" text:class-names="">電子郵件以及電話。</text:span><text:span text:style-name="a822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25" text:class-names="">電子郵件請留學校核發的</text:span><text:span text:style-name="a826" text:class-names="">e-mail(</text:span><text:span text:style-name="a827" text:class-names="">後面為</text:span><text:span text:style-name="a828" text:class-names="">edu.tw</text:span><text:span text:style-name="a829" text:class-names="">結尾</text:span><text:span text:style-name="a830" text:class-names="">)</text:span><text:span text:style-name="a831" text:class-names=""/></text:p>
              </text:list-item>
            </text:list>
          </draw:text-box>
          <svg:title/>
          <svg:desc/>
        </draw:frame>
      </draw:page>
      <draw:page draw:name="Slide4" draw:style-name="a835" draw:master-page-name="Master1-Layout2-obj-標題及物件" presentation:presentation-page-layout-name="Master1-PPL2" draw:id="Slide-259">
        <draw:frame draw:id="id296" presentation:style-name="a840" draw:name="標題 1" svg:x="0.74074in" svg:y="0.66667in" svg:width="9.40143in" svg:height="1.44444in" presentation:class="title" presentation:placeholder="false">
          <draw:text-box>
            <text:p text:style-name="a839" text:class-names="" text:cond-style-name=""><text:span text:style-name="a836" text:class-names=""><text:line-break/></text:span><text:span text:style-name="a837" text:class-names="">填報前置作業</text:span><text:span text:style-name="a838" text:class-names=""/></text:p>
          </draw:text-box>
          <svg:title/>
          <svg:desc/>
        </draw:frame>
        <draw:frame draw:id="id297" presentation:style-name="a865" draw:name="內容版面配置區 2" svg:x="0.74074in" svg:y="2.36285in" svg:width="9.40143in" svg:height="4.24406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1" text:class-names="">三、子帳號的建立</text:span><text:span text:style-name="a842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<text:s text:c="1"/></text:span><text:span text:style-name="a846" text:class-names=""><text:s text:c="6"/>各校以校碼為主要帳號，主帳號可以設立子帳號。</text:span><text:span text:style-name="a847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<text:s text:c="1"/></text:span><text:span text:style-name="a851" text:class-names=""><text:s text:c="6"/>子帳號設立原則：帳號需為英數混合。</text:span><text:span text:style-name="a852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5" text:class-names="">主帳號可以管理、刪除該校所</text:span><text:span text:style-name="a856" text:class-names="">上</text:span><text:span text:style-name="a857" text:class-names="">傳的所有課程資料；子帳號僅能管理、刪除該子帳號所上傳的課程資料。</text:span><text:span text:style-name="a858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學校方設立子帳號時，請確實管理，久不使用的子帳號請刪除。</text:span><text:span text:style-name="a862" text:class-names=""/></text:p>
              </text:list-item>
            </text:list>
          </draw:text-box>
          <svg:title/>
          <svg:desc/>
        </draw:frame>
      </draw:page>
      <draw:page draw:name="Slide5" draw:style-name="a866" draw:master-page-name="Master1-Layout2-obj-標題及物件" presentation:presentation-page-layout-name="Master1-PPL2" draw:id="Slide-260">
        <draw:frame draw:id="id298" presentation:style-name="a871" draw:name="標題 1" svg:x="0.74074in" svg:y="0.66667in" svg:width="9.40143in" svg:height="1.44444in" presentation:class="title" presentation:placeholder="false">
          <draw:text-box>
            <text:p text:style-name="a870" text:class-names="" text:cond-style-name=""><text:span text:style-name="a867" text:class-names=""><text:line-break/></text:span><text:span text:style-name="a868" text:class-names="">填報欄位說明</text:span><text:span text:style-name="a869" text:class-names=""/></text:p>
          </draw:text-box>
          <svg:title/>
          <svg:desc/>
        </draw:frame>
        <draw:frame draw:id="id299" presentation:style-name="a934" draw:name="內容版面配置區 2" svg:x="0.74074in" svg:y="2.36285in" svg:width="9.40143in" svg:height="4.24406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一、本次新增欄位：</text:span><text:span text:style-name="a873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76" text:class-names="">1.</text:span><text:span text:style-name="a877" text:class-names="">系</text:span><text:span text:style-name="a878" text:class-names="">科屬性</text:span><text:span text:style-name="a879" text:class-names="">碼</text:span><text:span text:style-name="a880" text:class-names="">(</text:span><text:span text:style-name="a881" text:class-names="">代碼請參照說明手冊第</text:span><text:span text:style-name="a882" text:class-names="">40</text:span><text:span text:style-name="a883" text:class-names="">頁</text:span><text:span text:style-name="a884" text:class-names="">)</text:span></text:p>
              </text:list-item>
            </text:list>
            <text:list text:style-name="a893">
              <text:list-item>
                <text:p text:style-name="a892" text:class-names="" text:cond-style-name=""><text:span text:style-name="a887" text:class-names=""><text:s text:c="3"/></text:span><text:span text:style-name="a888" text:class-names="">填寫</text:span><text:span text:style-name="a889" text:class-names="">開設該課程系所之系科屬性</text:span><text:span text:style-name="a890" text:class-names="">。</text:span><text:span text:style-name="a891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4" text:class-names=""><text:s text:c="1"/></text:span><text:span text:style-name="a895" text:class-names=""><text:s text:c="2"/>若該課程的開設單位為體育室、軍訓室等單位，請填</text:span><text:span text:style-name="a896" text:class-names="">9901</text:span><text:span text:style-name="a897" text:class-names="">。</text:span><text:span text:style-name="a898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1" text:class-names=""><text:s text:c="1"/></text:span><text:span text:style-name="a902" text:class-names=""><text:s text:c="2"/>通識中心所開設的課程請填</text:span><text:span text:style-name="a903" text:class-names="">9902</text:span><text:span text:style-name="a904" text:class-names="">。</text:span><text:span text:style-name="a905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08" text:class-names=""><text:s text:c="1"/></text:span><text:span text:style-name="a909" text:class-names=""><text:s text:c="2"/>師培中心所開設的課程請填</text:span><text:span text:style-name="a910" text:class-names="">9903</text:span><text:span text:style-name="a911" text:class-names="">。</text:span><text:span text:style-name="a91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15" text:class-names="">若不知該系科屬性，可至</text:span><text:span text:style-name="a916" text:class-names="">【</text:span><text:span text:style-name="a917" text:class-names="">教育部</text:span><text:span text:style-name="a918" text:class-names="">統計</text:span><text:span text:style-name="a919" text:class-names="">處網站→</text:span><text:span text:style-name="a920" text:class-names="">學校</text:span><text:span text:style-name="a921" text:class-names="">基本資料→各</text:span><text:span text:style-name="a922" text:class-names="">級學校基本資料→大專校院各校科系別</text:span><text:span text:style-name="a923" text:class-names="">概況</text:span><text:span text:style-name="a924" text:class-names="">】</text:span><text:span text:style-name="a925" text:class-names="">查詢。</text:span><text:span text:style-name="a926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<text:s text:c="1"/></text:span><text:span text:style-name="a930" text:class-names=""><text:s text:c="4"/>課程資源網的填寫只取前四碼。</text:span><text:span text:style-name="a931" text:class-names=""/></text:p>
              </text:list-item>
            </text:list>
          </draw:text-box>
          <svg:title/>
          <svg:desc/>
        </draw:frame>
      </draw:page>
      <draw:page draw:name="Slide6" draw:style-name="a935" draw:master-page-name="Master1-Layout2-obj-標題及物件" presentation:presentation-page-layout-name="Master1-PPL2" draw:id="Slide-261">
        <draw:frame draw:id="id300" presentation:style-name="a940" draw:name="標題 1" svg:x="0.74074in" svg:y="0.66667in" svg:width="9.40143in" svg:height="1.44444in" presentation:class="title" presentation:placeholder="false">
          <draw:text-box>
            <text:p text:style-name="a939" text:class-names="" text:cond-style-name=""><text:span text:style-name="a936" text:class-names=""><text:line-break/></text:span><text:span text:style-name="a937" text:class-names="">填報欄位說明</text:span><text:span text:style-name="a938" text:class-names=""/></text:p>
          </draw:text-box>
          <svg:title/>
          <svg:desc/>
        </draw:frame>
        <draw:frame draw:id="id301" presentation:style-name="a987" draw:name="內容版面配置區 2" svg:x="0.74074in" svg:y="2.36285in" svg:width="9.40143in" svg:height="4.24406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1" text:class-names="">2.</text:span><text:span text:style-name="a942" text:class-names="">專兼任</text:span><text:span text:style-name="a943" text:class-names="">碼</text:span><text:span text:style-name="a944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47" text:class-names=""><text:s text:c="1"/></text:span><text:span text:style-name="a948" text:class-names=""><text:s text:c="2"/>依開課老師專</text:span><text:span text:style-name="a949" text:class-names="">/</text:span><text:span text:style-name="a950" text:class-names="">兼任性質填寫代碼。</text:span><text:span text:style-name="a951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4" text:class-names=""><text:s text:c="1"/></text:span><text:span text:style-name="a955" text:class-names=""><text:s text:c="2"/>若有一位老師以上，請按照</text:span><text:span text:style-name="a956" text:class-names="">【</text:span><text:span text:style-name="a957" text:class-names="">開課老師</text:span><text:span text:style-name="a958" text:class-names="">】</text:span><text:span text:style-name="a959" text:class-names="">欄位</text:span><text:span text:style-name="a960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3" text:class-names=""><text:s text:c="1"/></text:span><text:span text:style-name="a964" text:class-names=""><text:s text:c="7"/>填寫順序填寫，中間以半形逗號區隔。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1" text:class-names="">範例：某課程開課老師為：張○○</text:span><text:span text:style-name="a972" text:class-names="">,</text:span><text:span text:style-name="a973" text:class-names="">林○○</text:span><text:span text:style-name="a974" text:class-names="">,</text:span><text:span text:style-name="a975" text:class-names="">王○○</text:span><text:span text:style-name="a976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79" text:class-names=""><text:s text:c="1"/></text:span><text:span text:style-name="a980" text:class-names=""><text:s text:c="9"/>分別為專任、兼任、專任，填寫方式則為</text:span><text:span text:style-name="a981" text:class-names="">1,2,1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  <draw:frame draw:id="id302" draw:name="表格 3" svg:x="7.15885in" svg:y="2.36285in" svg:width="3.17448in" svg:height="2.27679in">
          <table:table table:style-name="a98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89" table:default-cell-style-name=""/>
            <table:table-column table:style-name="a990" table:default-cell-style-name=""/>
            <table:table-row table:style-name="a991" table:default-cell-style-name="">
              <table:table-cell table:style-name="a996">
                <text:list text:style-name="a995">
                  <text:list-item>
                    <text:p text:style-name="a994" text:class-names="" text:cond-style-name=""><text:span text:style-name="a992" text:class-names="">名稱</text:span><text:span text:style-name="a993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代碼</text:span><text:span text:style-name="a998" text:class-names=""/></text:p>
                  </text:list-item>
                </text:list>
              </table:table-cell>
            </table:table-row>
            <table:table-row table:style-name="a1002" table:default-cell-style-name="">
              <table:table-cell table:style-name="a1007">
                <text:list text:style-name="a1006">
                  <text:list-item>
                    <text:p text:style-name="a1005" text:class-names="" text:cond-style-name=""><text:span text:style-name="a1003" text:class-names="">無開課老師</text:span><text:span text:style-name="a1004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8" text:class-names="">0</text:span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專任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1</text:span><text:span text:style-name="a1020" text:class-names=""/></text:p>
                  </text:list-item>
                </text:list>
              </table:table-cell>
            </table:table-row>
            <table:table-row table:style-name="a1024" table:default-cell-style-name=""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兼任</text:span><text:span text:style-name="a1026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2</text:span><text:span text:style-name="a103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7" draw:style-name="a1035" draw:master-page-name="Master1-Layout2-obj-標題及物件" presentation:presentation-page-layout-name="Master1-PPL2" draw:id="Slide-262">
        <draw:frame draw:id="id303" presentation:style-name="a1040" draw:name="標題 1" svg:x="0.74074in" svg:y="0.66667in" svg:width="9.40143in" svg:height="1.44444in" presentation:class="title" presentation:placeholder="false">
          <draw:text-box>
            <text:p text:style-name="a1039" text:class-names="" text:cond-style-name=""><text:span text:style-name="a1036" text:class-names=""><text:line-break/></text:span><text:span text:style-name="a1037" text:class-names="">填報欄位說明</text:span><text:span text:style-name="a1038" text:class-names=""/></text:p>
          </draw:text-box>
          <svg:title/>
          <svg:desc/>
        </draw:frame>
        <draw:frame draw:id="id304" presentation:style-name="a1096" draw:name="內容版面配置區 2" svg:x="0.74074in" svg:y="2.36285in" svg:width="9.40143in" svg:height="4.24406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1" text:class-names="">3.</text:span><text:span text:style-name="a1042" text:class-names="">教師分類</text:span><text:span text:style-name="a1043" text:class-names="">碼</text:span><text:span text:style-name="a1044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7" text:class-names=""><text:s text:c="1"/></text:span><text:span text:style-name="a1048" text:class-names=""><text:s text:c="2"/></text:span><text:span text:style-name="a1049" text:class-names="">依</text:span><text:span text:style-name="a1050" text:class-names="">開課</text:span><text:span text:style-name="a1051" text:class-names="">老師聘任的分類填寫</text:span><text:span text:style-name="a1052" text:class-names="">代碼。</text:span><text:span text:style-name="a1053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56" text:class-names=""><text:s text:c="3"/>若有一位老師以上，請按照</text:span><text:span text:style-name="a1057" text:class-names="">【</text:span><text:span text:style-name="a1058" text:class-names="">開課老師</text:span><text:span text:style-name="a1059" text:class-names="">】</text:span><text:span text:style-name="a1060" text:class-names="">欄位</text:span><text:span text:style-name="a1061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4" text:class-names=""><text:s text:c="8"/>填寫順序填寫，</text:span><text:span text:style-name="a1065" text:class-names="">中間以半形</text:span><text:span text:style-name="a1066" text:class-names="">逗號區隔。</text:span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3" text:class-names="">範例：某課程開課老師為：張○○</text:span><text:span text:style-name="a1074" text:class-names="">,</text:span><text:span text:style-name="a1075" text:class-names="">林○○</text:span><text:span text:style-name="a1076" text:class-names="">,</text:span><text:span text:style-name="a1077" text:class-names="">王○○</text:span><text:span text:style-name="a1078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1" text:class-names=""><text:s text:c="10"/>分別</text:span><text:span text:style-name="a1082" text:class-names="">為一般教師，一般教師，專業技術教師，</text:span><text:span text:style-name="a1083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6" text:class-names=""><text:s text:c="1"/></text:span><text:span text:style-name="a1087" text:class-names=""><text:s text:c="9"/>填寫</text:span><text:span text:style-name="a1088" text:class-names="">方式則為</text:span><text:span text:style-name="a1089" text:class-names="">1,1,5</text:span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  <draw:frame draw:id="id305" draw:name="表格 3" svg:x="7.00248in" svg:y="2.36285in" svg:width="3.13969in" svg:height="4.25826in">
          <table:table table:style-name="a109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8" table:default-cell-style-name=""/>
            <table:table-column table:style-name="a1099" table:default-cell-style-name=""/>
            <table:table-row table:style-name="a1100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分類</text:span><text:span text:style-name="a1102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代碼</text:span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無開課老師</text:span><text:span text:style-name="a1113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0</text:span><text:span text:style-name="a1118" text:class-names=""/></text:p>
                  </text:list-item>
                </text:list>
              </table:table-cell>
            </table:table-row>
            <table:table-row table:style-name="a1122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一般教師</text:span><text:span text:style-name="a1124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8" text:class-names="">1</text:span><text:span text:style-name="a1129" text:class-names=""/></text:p>
                  </text:list-item>
                </text:list>
              </table:table-cell>
            </table:table-row>
            <table:table-row table:style-name="a1133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客座教師</text:span><text:span text:style-name="a1135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2</text:span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講座教師</text:span><text:span text:style-name="a1146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3</text:span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專業技術人員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4</text:span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1">
                <text:list text:style-name="a1170">
                  <text:list-item>
                    <text:p text:style-name="a1169" text:class-names="" text:cond-style-name=""><text:span text:style-name="a1167" text:class-names="">專業技術教師</text:span><text:span text:style-name="a1168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5</text:span><text:span text:style-name="a1173" text:class-names=""/></text:p>
                  </text:list-item>
                </text:list>
              </table:table-cell>
            </table:table-row>
            <table:table-row table:style-name="a1177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教官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6</text:span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部派護理教師</text:span><text:span text:style-name="a1190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7</text:span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護理臨床指導教師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8</text:span><text:span text:style-name="a1206" text:class-names=""/></text:p>
                  </text:list-item>
                </text:list>
              </table:table-cell>
            </table:table-row>
            <table:table-row table:style-name="a1210" table:default-cell-style-name="">
              <table:table-cell table:style-name="a1215">
                <text:list text:style-name="a1214">
                  <text:list-item>
                    <text:p text:style-name="a1213" text:class-names="" text:cond-style-name=""><text:span text:style-name="a1211" text:class-names="">業界師資</text:span><text:span text:style-name="a1212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6" text:class-names="">9</text:span><text:span text:style-name="a121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8" draw:style-name="a1221" draw:master-page-name="Master1-Layout2-obj-標題及物件" presentation:presentation-page-layout-name="Master1-PPL2" draw:id="Slide-263">
        <draw:frame draw:id="id306" presentation:style-name="a1226" draw:name="標題 1" svg:x="0.74074in" svg:y="0.66667in" svg:width="9.40143in" svg:height="1.44444in" presentation:class="title" presentation:placeholder="false">
          <draw:text-box>
            <text:p text:style-name="a1225" text:class-names="" text:cond-style-name=""><text:span text:style-name="a1222" text:class-names=""><text:line-break/></text:span><text:span text:style-name="a1223" text:class-names="">填報欄位說明</text:span><text:span text:style-name="a1224" text:class-names=""/></text:p>
          </draw:text-box>
          <svg:title/>
          <svg:desc/>
        </draw:frame>
        <draw:frame draw:id="id307" presentation:style-name="a1277" draw:name="內容版面配置區 2" svg:x="0.74074in" svg:y="2.36285in" svg:width="9.40143in" svg:height="4.24406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7" text:class-names="">4.</text:span><text:span text:style-name="a1228" text:class-names="">聘書職級</text:span><text:span text:style-name="a1229" text:class-names="">碼</text:span><text:span text:style-name="a1230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3" text:class-names=""><text:s text:c="1"/></text:span><text:span text:style-name="a1234" text:class-names=""><text:s text:c="2"/>依</text:span><text:span text:style-name="a1235" text:class-names="">開課老師</text:span><text:span text:style-name="a1236" text:class-names="">聘任時的職級填寫</text:span><text:span text:style-name="a1237" text:class-names="">代碼。</text:span><text:span text:style-name="a1238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1" text:class-names=""><text:s text:c="3"/>若有一位老師以上，請按照</text:span><text:span text:style-name="a1242" text:class-names="">【</text:span><text:span text:style-name="a1243" text:class-names="">開課老師</text:span><text:span text:style-name="a1244" text:class-names="">】</text:span><text:span text:style-name="a1245" text:class-names="">欄位</text:span><text:span text:style-name="a1246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<text:s text:c="8"/>填寫順序填寫，中間以半形逗號區隔。</text:span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56" text:class-names="">範例：某課程開課老師為：張○○</text:span><text:span text:style-name="a1257" text:class-names="">,</text:span><text:span text:style-name="a1258" text:class-names="">林○○</text:span><text:span text:style-name="a1259" text:class-names="">,</text:span><text:span text:style-name="a1260" text:class-names="">王○○</text:span><text:span text:style-name="a1261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4" text:class-names=""><text:s text:c="10"/></text:span><text:span text:style-name="a1265" text:class-names="">分別以教授，副教授，助理教授聘任，</text:span><text:span text:style-name="a1266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9" text:class-names=""><text:s text:c="10"/>填寫方式則為</text:span><text:span text:style-name="a1270" text:class-names="">1,2,3</text:span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  <draw:frame draw:id="id308" draw:name="表格 3" svg:x="6.83328in" svg:y="2.36285in" svg:width="3.08564in" svg:height="4.38761in">
          <table:table table:style-name="a127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9" table:default-cell-style-name=""/>
            <table:table-column table:style-name="a1280" table:default-cell-style-name=""/>
            <table:table-row table:style-name="a1281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2" text:class-names="">職級分類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代碼</text:span><text:span text:style-name="a1288" text:class-names=""/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無開課老師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0</text:span><text:span text:style-name="a1299" text:class-names=""/></text:p>
                  </text:list-item>
                </text:list>
              </table:table-cell>
            </table:table-row>
            <table:table-row table:style-name="a1303" table:default-cell-style-name="">
              <table:table-cell table:style-name="a1308">
                <text:list text:style-name="a1307">
                  <text:list-item>
                    <text:p text:style-name="a1306" text:class-names="" text:cond-style-name=""><text:span text:style-name="a1304" text:class-names="">教授</text:span><text:span text:style-name="a1305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09" text:class-names="">1</text:span><text:span text:style-name="a1310" text:class-names=""/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副教授</text:span><text:span text:style-name="a1316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2</text:span><text:span text:style-name="a1321" text:class-names=""/></text:p>
                  </text:list-item>
                </text:list>
              </table:table-cell>
            </table:table-row>
            <table:table-row table:style-name="a1325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6" text:class-names="">助理教授</text:span><text:span text:style-name="a1327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1" text:class-names="">3</text:span><text:span text:style-name="a1332" text:class-names=""/></text:p>
                  </text:list-item>
                </text:list>
              </table:table-cell>
            </table:table-row>
            <table:table-row table:style-name="a1336" table:default-cell-style-name="">
              <table:table-cell table:style-name="a1341">
                <text:list text:style-name="a1340">
                  <text:list-item>
                    <text:p text:style-name="a1339" text:class-names="" text:cond-style-name=""><text:span text:style-name="a1337" text:class-names="">講師</text:span><text:span text:style-name="a1338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2" text:class-names="">4</text:span><text:span text:style-name="a1343" text:class-names=""/></text:p>
                  </text:list-item>
                </text:list>
              </table:table-cell>
            </table:table-row>
            <table:table-row table:style-name="a1347" table:default-cell-style-name="">
              <table:table-cell table:style-name="a1353">
                <text:list text:style-name="a1352">
                  <text:list-item>
                    <text:p text:style-name="a1351" text:class-names="" text:cond-style-name=""><text:span text:style-name="a1348" text:class-names="">86/3/21</text:span><text:span text:style-name="a1349" text:class-names="">前之助教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5</text:span><text:span text:style-name="a1355" text:class-names=""/></text:p>
                  </text:list-item>
                </text:list>
              </table:table-cell>
            </table:table-row>
            <table:table-row table:style-name="a1359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0" text:class-names="">實習指導教師</text:span><text:span text:style-name="a1361" text:class-names=""/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6</text:span><text:span text:style-name="a1366" text:class-names=""/></text:p>
                  </text:list-item>
                </text:list>
              </table:table-cell>
            </table:table-row>
            <table:table-row table:style-name="a1370" table:default-cell-style-name="">
              <table:table-cell table:style-name="a1375">
                <text:list text:style-name="a1374">
                  <text:list-item>
                    <text:p text:style-name="a1373" text:class-names="" text:cond-style-name=""><text:span text:style-name="a1371" text:class-names="">教官</text:span><text:span text:style-name="a1372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6" text:class-names="">7</text:span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6">
                <text:list text:style-name="a1385">
                  <text:list-item>
                    <text:p text:style-name="a1384" text:class-names="" text:cond-style-name=""><text:span text:style-name="a1382" text:class-names="">部派護理教師</text:span><text:span text:style-name="a1383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7" text:class-names="">8</text:span><text:span text:style-name="a1388" text:class-names=""/></text:p>
                  </text:list-item>
                </text:list>
              </table:table-cell>
            </table:table-row>
            <table:table-row table:style-name="a1392" table:default-cell-style-name=""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業師</text:span><text:span text:style-name="a1394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9</text:span><text:span text:style-name="a139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9" draw:style-name="a1403" draw:master-page-name="Master1-Layout2-obj-標題及物件" presentation:presentation-page-layout-name="Master1-PPL2" draw:id="Slide-264">
        <draw:frame draw:id="id309" presentation:style-name="a1408" draw:name="標題 1" svg:x="0.74074in" svg:y="0.66667in" svg:width="9.40143in" svg:height="1.44444in" presentation:class="title" presentation:placeholder="false">
          <draw:text-box>
            <text:p text:style-name="a1407" text:class-names="" text:cond-style-name=""><text:span text:style-name="a1404" text:class-names=""><text:line-break/></text:span><text:span text:style-name="a1405" text:class-names="">填報欄位說明</text:span><text:span text:style-name="a1406" text:class-names=""/></text:p>
          </draw:text-box>
          <svg:title/>
          <svg:desc/>
        </draw:frame>
        <draw:frame draw:id="id310" presentation:style-name="a1503" draw:name="內容版面配置區 2" svg:x="0.74074in" svg:y="2.36285in" svg:width="9.40143in" svg:height="4.59211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09" text:class-names="">5.</text:span><text:span text:style-name="a1410" text:class-names="">國外合作遠距課程</text:span><text:span text:style-name="a1411" text:class-names="">碼</text:span><text:span text:style-name="a1412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5" text:class-names=""><text:s text:c="1"/></text:span><text:span text:style-name="a1416" text:class-names=""><text:s text:c="2"/>該欄位的填寫，以</text:span><text:span text:style-name="a1417" text:class-names="">【</text:span><text:span text:style-name="a1418" text:class-names="">教學型態碼</text:span><text:span text:style-name="a1419" text:class-names="">】</text:span><text:span text:style-name="a1420" text:class-names="">欄位判斷。</text:span><text:span text:style-name="a1421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24" text:class-names=""><text:s text:c="1"/></text:span><text:span text:style-name="a1425" text:class-names=""><text:s text:c="2"/></text:span><text:span text:style-name="a1426" text:class-names="">若該課程在教學型態碼欄位填寫</text:span><text:span text:style-name="a1427" text:class-names="">2</text:span><text:span text:style-name="a1428" text:class-names="">【</text:span><text:span text:style-name="a1429" text:class-names="">遠</text:span><text:span text:style-name="a1430" text:class-names="">距教學</text:span><text:span text:style-name="a1431" text:class-names="">(</text:span><text:span text:style-name="a1432" text:class-names="">同步</text:span><text:span text:style-name="a1433" text:class-names="">)】</text:span><text:span text:style-name="a1434" text:class-names="">、</text:span><text:span text:style-name="a1435" text:class-names="">3</text:span><text:span text:style-name="a1436" text:class-names="">【</text:span><text:span text:style-name="a1437" text:class-names="">遠距教學</text:span><text:span text:style-name="a1438" text:class-names="">(</text:span><text:span text:style-name="a1439" text:class-names="">非同</text:span><text:span text:style-name="a1440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43" text:class-names=""><text:s text:c="8"/></text:span><text:span text:style-name="a1444" text:class-names="">步</text:span><text:span text:style-name="a1445" text:class-names="">)</text:span><text:span text:style-name="a1446" text:class-names="">】</text:span><text:span text:style-name="a1447" text:class-names="">、</text:span><text:span text:style-name="a1448" text:class-names="">8</text:span><text:span text:style-name="a1449" text:class-names="">【</text:span><text:span text:style-name="a1450" text:class-names="">課堂教學</text:span><text:span text:style-name="a1451" text:class-names="">+</text:span><text:span text:style-name="a1452" text:class-names="">遠距輔助教學</text:span><text:span text:style-name="a1453" text:class-names="">(</text:span><text:span text:style-name="a1454" text:class-names="">同步、非同步</text:span><text:span text:style-name="a1455" text:class-names="">)】</text:span><text:span text:style-name="a1456" text:class-names="">等代碼，本欄位即為必填欄位。</text:span><text:span text:style-name="a1457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0" text:class-names=""><text:s text:c="1"/></text:span><text:span text:style-name="a1461" text:class-names=""><text:s text:c="2"/>請填入代碼</text:span><text:span text:style-name="a1462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65" text:class-names=""><text:s text:c="8"/></text:span><text:span text:style-name="a1466" text:class-names="">否</text:span><text:span text:style-name="a1467" text:class-names="">(</text:span><text:span text:style-name="a1468" text:class-names="">代碼</text:span><text:span text:style-name="a1469" text:class-names="">0)</text:span><text:span text:style-name="a1470" text:class-names=""><text:s text:c="1"/></text:span><text:span text:style-name="a1471" text:class-names="">：該遠距教學課程不是與國外合作之遠距教學課程。</text:span><text:span text:style-name="a1472" text:class-names=""><text:s text:c="1"/></text:span><text:span text:style-name="a1473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76" text:class-names=""><text:s text:c="8"/></text:span><text:span text:style-name="a1477" text:class-names="">是</text:span><text:span text:style-name="a1478" text:class-names="">(</text:span><text:span text:style-name="a1479" text:class-names="">代碼</text:span><text:span text:style-name="a1480" text:class-names="">1)</text:span><text:span text:style-name="a1481" text:class-names=""><text:s text:c="1"/></text:span><text:span text:style-name="a1482" text:class-names="">：該遠距教學課程是與國外合作之遠距教學課程</text:span><text:span text:style-name="a1483" text:class-names="">。</text:span><text:span text:style-name="a1484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490" text:class-names="">本欄位若填</text:span><text:span text:style-name="a1491" text:class-names="">1</text:span><text:span text:style-name="a1492" text:class-names="">，</text:span><text:span text:style-name="a1493" text:class-names="">須於教學計畫</text:span><text:span text:style-name="a1494" text:class-names="">(</text:span><text:span text:style-name="a1495" text:class-names="">教育部格式</text:span><text:span text:style-name="a1496" text:class-names="">)</text:span><text:span text:style-name="a1497" text:class-names="">之第</text:span><text:span text:style-name="a1498" text:class-names="">18</text:span><text:span text:style-name="a1499" text:class-names="">項「國外學校合作遠距課程」填寫合作學校與校系所名稱。</text:span><text:span text:style-name="a1500" text:class-names=""/></text:p>
              </text:list-item>
            </text:list>
          </draw:text-box>
          <svg:title/>
          <svg:desc/>
        </draw:frame>
      </draw:page>
      <draw:page draw:name="Slide10" draw:style-name="a1504" draw:master-page-name="Master1-Layout2-obj-標題及物件" presentation:presentation-page-layout-name="Master1-PPL2" draw:id="Slide-265">
        <draw:frame draw:id="id311" presentation:style-name="a1509" draw:name="標題 1" svg:x="0.74074in" svg:y="0.66667in" svg:width="9.40143in" svg:height="1.44444in" presentation:class="title" presentation:placeholder="false">
          <draw:text-box>
            <text:p text:style-name="a1508" text:class-names="" text:cond-style-name=""><text:span text:style-name="a1505" text:class-names=""><text:line-break/></text:span><text:span text:style-name="a1506" text:class-names="">填報欄位說明</text:span><text:span text:style-name="a1507" text:class-names=""/></text:p>
          </draw:text-box>
          <svg:title/>
          <svg:desc/>
        </draw:frame>
        <draw:frame draw:id="id312" presentation:style-name="a1575" draw:name="內容版面配置區 2" svg:x="0.74074in" svg:y="2.36285in" svg:width="9.40143in" svg:height="4.24406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10" text:class-names="">6.</text:span><text:span text:style-name="a1511" text:class-names="">全</text:span><text:span text:style-name="a1512" text:class-names="">英語學</text:span><text:span text:style-name="a1513" text:class-names="">程</text:span><text:span text:style-name="a1514" text:class-names="">碼</text:span><text:span text:style-name="a1515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18" text:class-names=""><text:s text:c="3"/>該</text:span><text:span text:style-name="a1519" text:class-names="">欄位的填寫，以</text:span><text:span text:style-name="a1520" text:class-names="">【</text:span><text:span text:style-name="a1521" text:class-names="">全英語教學碼</text:span><text:span text:style-name="a1522" text:class-names="">】</text:span><text:span text:style-name="a1523" text:class-names="">欄位判斷。</text:span><text:span text:style-name="a1524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7" text:class-names=""><text:s text:c="3"/></text:span><text:span text:style-name="a1528" text:class-names="">若該課程</text:span><text:span text:style-name="a1529" text:class-names="">在全英語教學碼欄位填寫</text:span><text:span text:style-name="a1530" text:class-names="">1</text:span><text:span text:style-name="a1531" text:class-names="">，</text:span><text:span text:style-name="a1532" text:class-names="">本欄位即為必填欄位。</text:span><text:span text:style-name="a1533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6" text:class-names=""><text:s text:c="3"/>請填入代碼</text:span><text:span text:style-name="a1537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40" text:class-names=""><text:s text:c="8"/></text:span><text:span text:style-name="a1541" text:class-names="">否</text:span><text:span text:style-name="a1542" text:class-names="">(</text:span><text:span text:style-name="a1543" text:class-names="">代碼</text:span><text:span text:style-name="a1544" text:class-names="">0)</text:span><text:span text:style-name="a1545" text:class-names=""><text:s text:c="1"/>：</text:span><text:span text:style-name="a1546" text:class-names="">該全英語授課課程非全英語學程之課程。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49" text:class-names=""><text:s text:c="8"/></text:span><text:span text:style-name="a1550" text:class-names="">是</text:span><text:span text:style-name="a1551" text:class-names="">(</text:span><text:span text:style-name="a1552" text:class-names="">代碼</text:span><text:span text:style-name="a1553" text:class-names="">1)</text:span><text:span text:style-name="a1554" text:class-names=""><text:s text:c="1"/>：</text:span><text:span text:style-name="a1555" text:class-names="">該全英語授課</text:span><text:span text:style-name="a1556" text:class-names="">課程</text:span><text:span text:style-name="a1557" text:class-names="">為</text:span><text:span text:style-name="a1558" text:class-names="">全</text:span><text:span text:style-name="a1559" text:class-names="">英語學程之課程</text:span><text:span text:style-name="a1560" text:class-names="">。</text:span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67" text:class-names="">該課程若為全英語教學</text:span><text:span text:style-name="a1568" text:class-names="">(</text:span><text:span text:style-name="a1569" text:class-names="">全英語教學碼欄位為</text:span><text:span text:style-name="a1570" text:class-names="">1)</text:span><text:span text:style-name="a1571" text:class-names="">，則此欄位為必填欄位，並於學程欄位中寫明該全英語學程名稱。</text:span><text:span text:style-name="a1572" text:class-names=""/></text:p>
              </text:list-item>
            </text:list>
          </draw:text-box>
          <svg:title/>
          <svg:desc/>
        </draw:frame>
      </draw:page>
      <draw:page draw:name="Slide11" draw:style-name="a1576" draw:master-page-name="Master1-Layout2-obj-標題及物件" presentation:presentation-page-layout-name="Master1-PPL2" draw:id="Slide-266">
        <draw:frame draw:id="id313" presentation:style-name="a1581" draw:name="標題 1" svg:x="0.74074in" svg:y="0.66667in" svg:width="9.40143in" svg:height="1.44444in" presentation:class="title" presentation:placeholder="false">
          <draw:text-box>
            <text:p text:style-name="a1580" text:class-names="" text:cond-style-name=""><text:span text:style-name="a1577" text:class-names=""><text:line-break/></text:span><text:span text:style-name="a1578" text:class-names="">填報欄位說明</text:span><text:span text:style-name="a1579" text:class-names=""/></text:p>
          </draw:text-box>
          <svg:title/>
          <svg:desc/>
        </draw:frame>
        <draw:frame draw:id="id314" presentation:style-name="a1647" draw:name="內容版面配置區 2" svg:x="0.74074in" svg:y="2.36285in" svg:width="9.40143in" svg:height="4.24406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2" text:class-names="">一、本</text:span><text:span text:style-name="a1583" text:class-names="">次修正欄位：</text:span><text:span text:style-name="a1584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7" text:class-names="">1.</text:span><text:span text:style-name="a1588" text:class-names="">學程名稱欄位：</text:span><text:span text:style-name="a1589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592" text:class-names=""><text:s text:c="3"/></text:span><text:span text:style-name="a1593" text:class-names="">配合</text:span><text:span text:style-name="a1594" text:class-names="">【</text:span><text:span text:style-name="a1595" text:class-names="">全英語學程碼</text:span><text:span text:style-name="a1596" text:class-names="">】</text:span><text:span text:style-name="a1597" text:class-names="">欄位的設立，修正為</text:span><text:span text:style-name="a1598" text:class-names="">若</text:span><text:span text:style-name="a1599" text:class-names="">該課程為全英文學程所屬之課程</text:span><text:span text:style-name="a1600" text:class-names="">(</text:span><text:span text:style-name="a1601" text:class-names="">全英語學程碼欄位為</text:span><text:span text:style-name="a1602" text:class-names="">1)</text:span><text:span text:style-name="a1603" text:class-names="">，則此欄位需為必填欄位</text:span><text:span text:style-name="a1604" text:class-names="">。</text:span><text:span text:style-name="a1605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08" text:class-names="">2.</text:span><text:span text:style-name="a1609" text:class-names="">課程</text:span><text:span text:style-name="a1610" text:class-names="">大綱</text:span><text:span text:style-name="a1611" text:class-names="">欄位</text:span><text:span text:style-name="a1612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15" text:class-names=""><text:s text:c="3"/></text:span><text:span text:style-name="a1616" text:class-names="">為</text:span><text:span text:style-name="a1617" text:class-names="">配合教育部課程統計資訊調查</text:span><text:span text:style-name="a1618" text:class-names="">，</text:span><text:span text:style-name="a1619" text:class-names="">可以有效查詢課程內涵，</text:span><text:span text:style-name="a1620" text:class-names="">課程</text:span><text:span text:style-name="a1621" text:class-names="">大綱之</text:span><text:span text:style-name="a1622" text:class-names="">敘述</text:span><text:span text:style-name="a1623" text:class-names="">需能有效反映該課程內</text:span><text:span text:style-name="a1624" text:class-names="">涵</text:span><text:span text:style-name="a1625" text:class-names="">，</text:span><text:span text:style-name="a1626" text:class-names="">以文字為主，可放連結網址，但是</text:span><text:span text:style-name="a1627" text:class-names="">不能</text:span><text:span text:style-name="a1628" text:class-names="">單純為網址</text:span><text:span text:style-name="a1629" text:class-names="">。</text:span><text:span text:style-name="a1630" text:class-names="">(105/09/01</text:span><text:span text:style-name="a1631" text:class-names="">說明會，取消最少</text:span><text:span text:style-name="a1632" text:class-names="">50</text:span><text:span text:style-name="a1633" text:class-names="">字的限制</text:span><text:span text:style-name="a1634" text:class-names="">)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37" text:class-names=""><text:s text:c="1"/></text:span><text:span text:style-name="a1638" text:class-names=""><text:s text:c="2"/>欄位不能為「</text:span><text:span text:style-name="a1639" text:class-names="">http://</text:span><text:span text:style-name="a1640" text:class-names="">」開頭。</text:span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</draw:text-box>
          <svg:title/>
          <svg:desc/>
        </draw:frame>
      </draw:page>
      <draw:page draw:name="Slide12" draw:style-name="a1648" draw:master-page-name="Master1-Layout2-obj-標題及物件" presentation:presentation-page-layout-name="Master1-PPL2" draw:id="Slide-267">
        <draw:frame draw:id="id315" presentation:style-name="a1653" draw:name="標題 1" svg:x="0.74074in" svg:y="0.66667in" svg:width="9.40143in" svg:height="1.44444in" presentation:class="title" presentation:placeholder="false">
          <draw:text-box>
            <text:p text:style-name="a1652" text:class-names="" text:cond-style-name=""><text:span text:style-name="a1649" text:class-names=""><text:line-break/></text:span><text:span text:style-name="a1650" text:class-names="">填報欄位說明</text:span><text:span text:style-name="a1651" text:class-names=""/></text:p>
          </draw:text-box>
          <svg:title/>
          <svg:desc/>
        </draw:frame>
        <draw:frame draw:id="id316" presentation:style-name="a1688" draw:name="內容版面配置區 2" svg:x="0.74074in" svg:y="2.36285in" svg:width="9.40143in" svg:height="4.24406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4" text:class-names="">3.</text:span><text:span text:style-name="a1655" text:class-names="">科目類別碼</text:span><text:span text:style-name="a1656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59" text:class-names=""><text:s text:c="3"/>刪除其他</text:span><text:span text:style-name="a1660" text:class-names="">(</text:span><text:span text:style-name="a1661" text:class-names="">9</text:span><text:span text:style-name="a1662" text:class-names="">)</text:span><text:span text:style-name="a1663" text:class-names="">分類。</text:span><text:span text:style-name="a1664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67" text:class-names=""><text:s text:c="3"/>配合</text:span><text:span text:style-name="a1668" text:class-names="">每學年度臺灣通識中心調查各校開設的通識課程</text:span><text:span text:style-name="a1669" text:class-names="">，為有效查詢，通</text:span><text:span text:style-name="a1670" text:class-names="">識</text:span><text:span text:style-name="a1671" text:class-names="">科目請如</text:span><text:span text:style-name="a1672" text:class-names="">實</text:span><text:span text:style-name="a1673" text:class-names="">填寫。</text:span><text:span text:style-name="a1674" text:class-names=""/></text:p>
              </text:list-item>
            </text:list>
            <text:list text:style-name="a1681">
              <text:list-item>
                <text:p text:style-name="a1680" text:class-names="" text:cond-style-name=""><text:span text:style-name="a1677" text:class-names="">4.</text:span><text:span text:style-name="a1678" text:class-names="">必選修碼</text:span><text:span text:style-name="a1679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82" text:class-names=""><text:s text:c="3"/>刪除其他</text:span><text:span text:style-name="a1683" text:class-names="">(9)</text:span><text:span text:style-name="a1684" text:class-names="">分類。</text:span><text:span text:style-name="a1685" text:class-names=""/></text:p>
              </text:list-item>
            </text:list>
          </draw:text-box>
          <svg:title/>
          <svg:desc/>
        </draw:frame>
      </draw:page>
      <draw:page draw:name="Slide23" draw:style-name="a1689" draw:master-page-name="Master1-Layout2-obj-標題及物件" presentation:presentation-page-layout-name="Master1-PPL2" draw:id="Slide-278">
        <draw:frame draw:id="id317" presentation:style-name="a1695" draw:name="標題 1" svg:x="0.74074in" svg:y="0.66667in" svg:width="9.40143in" svg:height="1.44444in" presentation:class="title" presentation:placeholder="false">
          <draw:text-box>
            <text:p text:style-name="a1694" text:class-names="" text:cond-style-name=""><text:span text:style-name="a1690" text:class-names=""><text:line-break/></text:span><text:span text:style-name="a1691" text:class-names="">填報</text:span><text:span text:style-name="a1692" text:class-names="">欄位說明</text:span><text:span text:style-name="a1693" text:class-names=""/></text:p>
          </draw:text-box>
          <svg:title/>
          <svg:desc/>
        </draw:frame>
        <draw:frame draw:id="id318" presentation:style-name="a1766" draw:name="內容版面配置區 2" svg:x="0.74074in" svg:y="2.18919in" svg:width="9.40143in" svg:height="4.85586in" presentation:class="outline" presentation:placeholder="false">
          <draw:text-box>
            <text:list text:style-name="a1701">
              <text:list-item>
                <text:p text:style-name="a1700" text:class-names="" text:cond-style-name=""><text:span text:style-name="a1696" text:class-names="">5.</text:span><text:span text:style-name="a1697" text:class-names="">學制碼</text:span><text:span text:style-name="a1698" text:class-names="">欄位</text:span><text:span text:style-name="a1699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2" text:class-names="">配合</text:span><text:span text:style-name="a1703" text:class-names="">專科、技術學院與大學合併，特新增以下代碼，提供合併之學校原本技專部份學制填寫。</text:span><text:span text:style-name="a1704" text:class-names=""><text:s text:c="1"/></text:span><text:span text:style-name="a1705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708" text:class-names="">新增之代碼：</text:span><text:span text:style-name="a1709" text:class-names=""><text:s text:c="1"/></text:span><text:span text:style-name="a1710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3" text:class-names=""><text:s text:c="5"/></text:span><text:span text:style-name="a1714" text:class-names="">1001<text:s text:c="1"/></text:span><text:span text:style-name="a1715" text:class-names="">二年制學院</text:span><text:span text:style-name="a1716" text:class-names=""><text:s text:c="1"/></text:span><text:span text:style-name="a1717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0" text:class-names=""><text:s text:c="5"/></text:span><text:span text:style-name="a1721" text:class-names="">1002<text:s text:c="1"/></text:span><text:span text:style-name="a1722" text:class-names="">二年制專科</text:span><text:span text:style-name="a1723" text:class-names=""><text:s text:c="1"/></text:span><text:span text:style-name="a1724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27" text:class-names=""><text:s text:c="5"/></text:span><text:span text:style-name="a1728" text:class-names="">1003<text:s text:c="1"/></text:span><text:span text:style-name="a1729" text:class-names="">五年制專科</text:span><text:span text:style-name="a1730" text:class-names=""><text:s text:c="1"/></text:span><text:span text:style-name="a1731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4" text:class-names=""><text:s text:c="5"/></text:span><text:span text:style-name="a1735" text:class-names="">1005<text:s text:c="1"/></text:span><text:span text:style-name="a1736" text:class-names="">四年制學院</text:span><text:span text:style-name="a1737" text:class-names=""><text:s text:c="1"/></text:span><text:span text:style-name="a1738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1" text:class-names=""><text:s text:c="5"/></text:span><text:span text:style-name="a1742" text:class-names="">1020<text:s text:c="1"/></text:span><text:span text:style-name="a1743" text:class-names="">進修專校</text:span><text:span text:style-name="a1744" text:class-names=""><text:s text:c="1"/></text:span><text:span text:style-name="a1745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48" text:class-names=""><text:s text:c="5"/></text:span><text:span text:style-name="a1749" text:class-names="">1021<text:s text:c="1"/></text:span><text:span text:style-name="a1750" text:class-names="">進修學院</text:span><text:span text:style-name="a1751" text:class-names="">(</text:span><text:span text:style-name="a1752" text:class-names="">二技</text:span><text:span text:style-name="a1753" text:class-names="">)<text:s text:c="1"/></text:span><text:span text:style-name="a1754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57" text:class-names=""><text:s text:c="5"/></text:span><text:span text:style-name="a1758" text:class-names="">1022<text:s text:c="1"/></text:span><text:span text:style-name="a1759" text:class-names="">進修學院</text:span><text:span text:style-name="a1760" text:class-names="">(</text:span><text:span text:style-name="a1761" text:class-names="">四技</text:span><text:span text:style-name="a1762" text:class-names="">)</text:span><text:span text:style-name="a1763" text:class-names=""/></text:p>
              </text:list-item>
            </text:list>
          </draw:text-box>
          <svg:title/>
          <svg:desc/>
        </draw:frame>
      </draw:page>
      <draw:page draw:name="Slide13" draw:style-name="a1767" draw:master-page-name="Master1-Layout2-obj-標題及物件" presentation:presentation-page-layout-name="Master1-PPL2" draw:id="Slide-268">
        <draw:frame draw:id="id319" presentation:style-name="a1772" draw:name="標題 1" svg:x="0.74074in" svg:y="0.66667in" svg:width="9.40143in" svg:height="1.44444in" presentation:class="title" presentation:placeholder="false">
          <draw:text-box>
            <text:p text:style-name="a1771" text:class-names="" text:cond-style-name=""><text:span text:style-name="a1768" text:class-names=""><text:line-break/></text:span><text:span text:style-name="a1769" text:class-names="">填報欄位說明</text:span><text:span text:style-name="a1770" text:class-names=""/></text:p>
          </draw:text-box>
          <svg:title/>
          <svg:desc/>
        </draw:frame>
        <draw:frame draw:id="id320" presentation:style-name="a1804" draw:name="內容版面配置區 2" svg:x="0.74074in" svg:y="2.36285in" svg:width="9.40143in" svg:height="4.24406in" presentation:class="outline" presentation:placeholder="false">
          <draw:text-box>
            <text:list text:style-name="a1776">
              <text:list-item>
                <text:p text:style-name="a1775" text:class-names="" text:cond-style-name=""><text:span text:style-name="a1773" text:class-names="">三、本次刪除欄位：</text:span><text:span text:style-name="a1774" text:class-names=""/></text:p>
              </text:list-item>
            </text:list>
            <text:list text:style-name="a1781">
              <text:list-item>
                <text:p text:style-name="a1780" text:class-names="" text:cond-style-name=""><text:span text:style-name="a1777" text:class-names="">1.</text:span><text:span text:style-name="a1778" text:class-names="">報部文號欄位。</text:span><text:span text:style-name="a1779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2" text:class-names="">2.</text:span><text:span text:style-name="a1783" text:class-names="">內涵主題碼欄位。</text:span><text:span text:style-name="a1784" text:class-names=""/></text:p>
              </text:list-item>
            </text:list>
            <text:list text:style-name="a1792">
              <text:list-item>
                <text:p text:style-name="a1791" text:class-names="" text:cond-style-name=""><text:span text:style-name="a1787" text:class-names=""><text:s text:c="1"/></text:span><text:span text:style-name="a1788" text:class-names=""><text:s text:c="2"/></text:span><text:span text:style-name="a1789" text:class-names="">因填報成果無法有效做為課程統計之用，故本次刪除此欄位。</text:span><text:span text:style-name="a1790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3" text:class-names="">3.</text:span><text:span text:style-name="a1794" text:class-names="">課程摘要欄位。</text:span><text:span text:style-name="a1795" text:class-names="">(105/09/01</text:span><text:span text:style-name="a1796" text:class-names="">說明會後確定刪除</text:span><text:span text:style-name="a1797" text:class-names="">)</text:span><text:span text:style-name="a1798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</draw:text-box>
          <svg:title/>
          <svg:desc/>
        </draw:frame>
      </draw:page>
      <draw:page draw:name="Slide14" draw:style-name="a1805" draw:master-page-name="Master1-Layout2-obj-標題及物件" presentation:presentation-page-layout-name="Master1-PPL2" draw:id="Slide-269">
        <draw:frame draw:id="id321" presentation:style-name="a1810" draw:name="標題 1" svg:x="0.74074in" svg:y="0.66667in" svg:width="9.40143in" svg:height="1.44444in" presentation:class="title" presentation:placeholder="false">
          <draw:text-box>
            <text:p text:style-name="a1809" text:class-names="" text:cond-style-name=""><text:span text:style-name="a1806" text:class-names=""><text:line-break/></text:span><text:span text:style-name="a1807" text:class-names="">填報欄位說明</text:span><text:span text:style-name="a1808" text:class-names=""/></text:p>
          </draw:text-box>
          <svg:title/>
          <svg:desc/>
        </draw:frame>
        <draw:frame draw:id="id322" presentation:style-name="a1867" draw:name="內容版面配置區 2" svg:x="0.74074in" svg:y="2.36285in" svg:width="9.40143in" svg:height="4.81733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1" text:class-names="">四、填報時容易出問題之欄位</text:span><text:span text:style-name="a1812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15" text:class-names="">1.</text:span><text:span text:style-name="a1816" text:class-names="">修課人數欄位</text:span><text:span text:style-name="a1817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0" text:class-names=""><text:s text:c="1"/></text:span><text:span text:style-name="a1821" text:class-names=""><text:s text:c="3"/>男</text:span><text:span text:style-name="a1822" text:class-names="">/</text:span><text:span text:style-name="a1823" text:class-names="">女生修課人數不可同時為</text:span><text:span text:style-name="a1824" text:class-names="">0</text:span><text:span text:style-name="a1825" text:class-names="">。</text:span><text:span text:style-name="a1826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29" text:class-names=""><text:s text:c="1"/></text:span><text:span text:style-name="a1830" text:class-names=""><text:s text:c="3"/></text:span><text:span text:style-name="a1831" text:class-names="">因暑修填報為事前填報，暑修課程人數限制不同，可為</text:span><text:span text:style-name="a1832" text:class-names="">0</text:span><text:span text:style-name="a1833" text:class-names="">，但是在修課人數確定後承辦人需上網修正為正確人數。</text:span><text:span text:style-name="a1834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7" text:class-names="">2.</text:span><text:span text:style-name="a1838" text:class-names="">授課語言欄位與全英語教學碼欄位</text:span><text:span text:style-name="a1839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2" text:class-names=""><text:s text:c="3"/>授課語言欄位若填寫為</text:span><text:span text:style-name="a1843" text:class-names="">英、美、英國語、美國</text:span><text:span text:style-name="a1844" text:class-names="">語</text:span><text:span text:style-name="a1845" text:class-names="">等字樣，全英語教學碼需填</text:span><text:span text:style-name="a1846" text:class-names="">1</text:span><text:span text:style-name="a1847" text:class-names="">。</text:span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4" text:class-names="">上傳課程前，請先使用操作面板上</text:span><text:span text:style-name="a1855" text:class-names="">【</text:span><text:span text:style-name="a1856" text:class-names="">檢核資料</text:span><text:span text:style-name="a1857" text:class-names="">】</text:span><text:span text:style-name="a1858" text:class-names="">功能，確實檢核資料無誤後再行上傳。</text:span><text:span text:style-name="a1859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2" text:class-names="">課程資料請習慣性備份</text:span><text:span text:style-name="a1863" text:class-names="">。</text:span><text:span text:style-name="a1864" text:class-names=""/></text:p>
              </text:list-item>
            </text:list>
          </draw:text-box>
          <svg:title/>
          <svg:desc/>
        </draw:frame>
      </draw:page>
      <draw:page draw:name="Slide16" draw:style-name="a1868" draw:master-page-name="Master1-Layout2-obj-標題及物件" presentation:presentation-page-layout-name="Master1-PPL2" draw:id="Slide-271">
        <draw:frame draw:id="id323" presentation:style-name="a1873" draw:name="標題 1" svg:x="0.74074in" svg:y="0.66667in" svg:width="9.40143in" svg:height="1.44444in" presentation:class="title" presentation:placeholder="false">
          <draw:text-box>
            <text:p text:style-name="a1872" text:class-names="" text:cond-style-name=""><text:span text:style-name="a1869" text:class-names=""><text:line-break/></text:span><text:span text:style-name="a1870" text:class-names="">刪除功能說明</text:span><text:span text:style-name="a1871" text:class-names=""/></text:p>
          </draw:text-box>
          <svg:title/>
          <svg:desc/>
        </draw:frame>
        <draw:frame draw:id="id324" draw:style-name="a1908" draw:name="文字方塊 3" svg:x="4.30433in" svg:y="2.11111in" svg:width="5.83784in" svg:height="3.93809in">
          <draw:text-box>
            <text:p text:style-name="a1880" text:class-names="" text:cond-style-name=""><text:span text:style-name="a1874" text:class-names="">本學期開始建立</text:span><text:span text:style-name="a1875" text:class-names="">【</text:span><text:span text:style-name="a1876" text:class-names="">刪除】</text:span><text:span text:style-name="a1877" text:class-names="">功能</text:span><text:span text:style-name="a1878" text:class-names="">。</text:span><text:span text:style-name="a1879" text:class-names=""/></text:p>
            <text:p text:style-name="a1884" text:class-names="" text:cond-style-name=""><text:span text:style-name="a1881" text:class-names="">可</text:span><text:span text:style-name="a1882" text:class-names="">【</text:span><text:span text:style-name="a1883" text:class-names="">刪除】已上傳錯誤或者重覆之課程資料。</text:span></text:p>
            <text:p text:style-name="a1888" text:class-names="" text:cond-style-name=""><text:span text:style-name="a1885" text:class-names="">刪除功能在使用上有幾點要注意</text:span><text:span text:style-name="a1886" text:class-names="">：</text:span><text:span text:style-name="a1887" text:class-names=""/></text:p>
            <text:p text:style-name="a1892" text:class-names="" text:cond-style-name=""><text:span text:style-name="a1889" text:class-names="">1.</text:span><text:span text:style-name="a1890" text:class-names=""><text:s text:c="1"/>要使用刪除功能前，請先確定課程資料已備份。</text:span><text:span text:style-name="a1891" text:class-names=""/></text:p>
            <text:p text:style-name="a1899" text:class-names="" text:cond-style-name=""><text:span text:style-name="a1893" text:class-names="">2.<text:s text:c="1"/></text:span><text:span text:style-name="a1894" text:class-names="">課程資源網工作小組所提供之帳號為各校主帳號</text:span><text:span text:style-name="a1895" text:class-names="">，</text:span><text:span text:style-name="a1896" text:class-names=""><text:s text:c="1"/></text:span><text:span text:style-name="a1897" text:class-names="">主</text:span><text:span text:style-name="a1898" text:class-names="">帳號有創立子帳號之權限。</text:span></text:p>
            <text:p text:style-name="a1902" text:class-names="" text:cond-style-name=""><text:span text:style-name="a1900" text:class-names="">3.<text:s text:c="1"/></text:span><text:span text:style-name="a1901" text:class-names="">主帳號擁有該校所有上傳之課程的控制權，可以刪除所有課程。</text:span></text:p>
            <text:p text:style-name="a1905" text:class-names="" text:cond-style-name=""><text:span text:style-name="a1903" text:class-names="">4.<text:s text:c="1"/></text:span><text:span text:style-name="a1904" text:class-names="">子帳號使用刪除功能時，只能刪除該子帳號所上傳之課程資料。</text:span></text:p>
            <text:p text:style-name="a1907" text:class-names="" text:cond-style-name=""><text:span text:style-name="a1906" text:class-names=""/></text:p>
          </draw:text-box>
          <svg:title/>
          <svg:desc/>
        </draw:frame>
        <draw:frame draw:id="id325" draw:style-name="a1909" draw:name="圖片 4" svg:x="1.65999in" svg:y="2.11111in" svg:width="2.43977in" svg:height="4.8444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4" draw:style-name="a1910" draw:master-page-name="Master1-Layout2-obj-標題及物件" presentation:presentation-page-layout-name="Master1-PPL2" draw:id="Slide-279">
        <draw:frame draw:id="id326" presentation:style-name="a1915" draw:name="標題 1" svg:x="0.74074in" svg:y="0.66667in" svg:width="9.40143in" svg:height="1.44444in" presentation:class="title" presentation:placeholder="false">
          <draw:text-box>
            <text:p text:style-name="a1914" text:class-names="" text:cond-style-name=""><text:span text:style-name="a1911" text:class-names=""><text:line-break/></text:span><text:span text:style-name="a1912" text:class-names="">相關問題聯絡</text:span><text:span text:style-name="a1913" text:class-names=""/></text:p>
          </draw:text-box>
          <svg:title/>
          <svg:desc/>
        </draw:frame>
        <draw:frame draw:id="id327" presentation:style-name="a1954" draw:name="內容版面配置區 2" svg:x="0.74074in" svg:y="2.36285in" svg:width="9.40143in" svg:height="4.24406in" presentation:class="outline" presentation:placeholder="false">
          <draw:text-box>
            <text:list text:style-name="a1919">
              <text:list-item>
                <text:p text:style-name="a1918" text:class-names="" text:cond-style-name=""><text:span text:style-name="a1916" text:class-names="">課程資源網工作小組聯絡方式：</text:span><text:span text:style-name="a1917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電話：</text:span><text:span text:style-name="a1921" text:class-names="">05-5372747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4" text:class-names="">電子郵件：<text:s text:c="1"/></text:span><text:span text:style-name="a1925" text:class-names="">ddpc@yuntech.edu.tw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/></text:p>
              </text:list-item>
            </text:list>
            <text:list text:style-name="a1936">
              <text:list-item>
                <text:p text:style-name="a1935" text:class-names="" text:cond-style-name=""><text:span text:style-name="a1931" text:class-names="">有關大專校院遠距教學課程作業辦理單位為教育部資訊及科技教育</text:span><text:span text:style-name="a1932" text:class-names="">司</text:span><text:span text:style-name="a1933" text:class-names="">。</text:span><text:span text:style-name="a1934" text:class-names=""/></text:p>
              </text:list-item>
            </text:list>
            <text:list text:style-name="a1943">
              <text:list-item>
                <text:p text:style-name="a1942" text:class-names="" text:cond-style-name=""><text:span text:style-name="a1937" text:class-names="">如</text:span><text:span text:style-name="a1938" text:class-names="">有關遠距課程填報規範或行政作業等疑義，請洽教育部承辦人員陳孟吟</text:span><text:span text:style-name="a1939" text:class-names="">小姐</text:span><text:span text:style-name="a1940" text:class-names="">。</text:span><text:span text:style-name="a1941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4" text:class-names="">電話：</text:span><text:span text:style-name="a1945" text:class-names="">02-77129062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48" text:class-names="">電子郵件</text:span><text:span text:style-name="a1949" text:class-names="">：</text:span><text:span text:style-name="a1950" text:class-names="">ritachen@mail.moe.gov.tw</text:span><text:span text:style-name="a1951" text:class-names=""/></text:p>
              </text:list-item>
            </text:list>
          </draw:text-box>
          <svg:title/>
          <svg:desc/>
        </draw:frame>
      </draw:page>
      <draw:page draw:name="Slide20" draw:style-name="a1955" draw:master-page-name="Master1-Layout2-obj-標題及物件" presentation:presentation-page-layout-name="Master1-PPL2" draw:id="Slide-275">
        <draw:frame draw:id="id328" presentation:style-name="a1960" draw:name="標題 1" svg:x="0.74074in" svg:y="0.66667in" svg:width="9.40143in" svg:height="5.54054in" presentation:class="title" presentation:placeholder="false">
          <draw:text-box>
            <text:p text:style-name="a1959" text:class-names="" text:cond-style-name=""><text:span text:style-name="a1956" text:class-names=""><text:line-break/><text:line-break/></text:span><text:span text:style-name="a1957" text:class-names="">簡報完畢</text:span><text:span text:style-name="a19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標題及物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兩項物件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比對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空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標題及直排文字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681">
      <style:table-cell-properties/>
    </style:style>
    <style:style style:family="table-cell" style:name="a688">
      <style:table-cell-properties fo:background-color="#ffca0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2">
      <style:table-cell-properties fo:background-color="#ffeccc"/>
    </style:style>
    <style:style style:family="table-cell" style:name="a683">
      <style:table-cell-properties/>
    </style:style>
    <style:style style:family="table-cell" style:name="a684">
      <style:table-cell-properties fo:background-color="#ffeccc"/>
    </style:style>
    <style:style style:family="table-cell" style:name="a685">
      <style:table-cell-properties fo:background-color="#ffca08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86">
      <style:table-cell-properties fo:background-color="#ffca08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0">
      <style:table-cell-properties fo:background-color="#fff6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7">
      <style:table-cell-properties fo:background-color="#ffca08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ffca08" draw:opacity="100%" draw:stroke="solid" svg:stroke-width="0.02083in" svg:stroke-color="#bc9404" svg:stroke-opacity="100%" svg:stroke-linecap="round"/>
    </style:default-style>
    <draw:marker draw:name="a710" svg:viewBox="0 0 20 30" svg:d="m10 0-10 30h20z"/>
    <draw:marker draw:name="a712" svg:viewBox="0 0 20 30" svg:d="m10 0-10 30h20z"/>
    <draw:marker draw:name="a708" svg:viewBox="0 0 20 30" svg:d="m10 0-10 30h20z"/>
    <table:table-template table:name="{5C22544A-7EE6-4342-B048-85BDC9FD1C3A}">
      <table:first-row table:style-name="a685" table:paragraph-style-name=""/>
      <table:last-row table:style-name="a686" table:paragraph-style-name=""/>
      <table:first-column table:style-name="a687" table:paragraph-style-name=""/>
      <table:last-column table:style-name="a688" table:paragraph-style-name=""/>
      <table:body table:style-name="a680" table:paragraph-style-name=""/>
      <table:even-rows table:style-name="a683" table:paragraph-style-name=""/>
      <table:odd-rows table:style-name="a684" table:paragraph-style-name=""/>
      <table:even-columns table:style-name="a681" table:paragraph-style-name=""/>
      <table:odd-columns table:style-name="a6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ffca08" draw:opacity="70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c59b00" draw:opacity="66%" draw:stroke="none"/>
    </style:style>
    <style:style style:family="text" style:name="a21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59b00" draw:opacity="50%" draw:stroke="none"/>
    </style:style>
    <style:style style:family="text" style:name="a21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f8931d" draw:opacity="70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ca6f0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c59b00" draw:opacity="66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f8931d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ca6f06" draw:opacity="80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c59b00" draw:opacity="66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ffca08" draw:opacity="70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1042in" svg:stroke-color="#ffca08" svg:stroke-opacity="70%" svg:stroke-linecap="round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ffca08" svg:stroke-opacity="7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solid" draw:fill-color="#ffca08" draw:opacity="36%" draw:stroke="none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ffca08" draw:opacity="20%" draw:stroke="none"/>
    </style:style>
    <style:style style:family="graphic" style:name="a674">
      <style:graphic-properties draw:fill="solid" draw:fill-color="#c59b00" draw:opacity="66%" draw:stroke="none"/>
    </style:style>
    <style:style style:family="graphic" style:name="a675">
      <style:graphic-properties draw:fill="solid" draw:fill-color="#c59b00" draw:opacity="50%" draw:stroke="none"/>
    </style:style>
    <style:style style:family="graphic" style:name="a676">
      <style:graphic-properties draw:fill="solid" draw:fill-color="#f8931d" draw:opacity="70%" draw:stroke="none"/>
    </style:style>
    <style:style style:family="graphic" style:name="a677">
      <style:graphic-properties draw:fill="solid" draw:fill-color="#ca6f06" draw:opacity="80%" draw:stroke="none"/>
    </style:style>
    <style:style style:family="graphic" style:name="a678">
      <style:graphic-properties draw:fill="solid" draw:fill-color="#c59b00" draw:opacity="66%" draw:stroke="none"/>
    </style:style>
    <style:style style:family="graphic" style:name="a679">
      <style:graphic-properties draw:fill="solid" draw:fill-color="#ffca08" draw:opacity="7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none" draw:stroke="solid" svg:stroke-width="0.01042in" svg:stroke-color="#ffca08" svg:stroke-opacity="70%" svg:stroke-linecap="round"/>
    </style:style>
    <style:style style:family="graphic" style:name="a476">
      <style:graphic-properties draw:fill="none" draw:stroke="solid" svg:stroke-width="0.01042in" svg:stroke-color="#ffca08" svg:stroke-opacity="70%" svg:stroke-linecap="round"/>
    </style:style>
    <style:style style:family="graphic" style:name="a477">
      <style:graphic-properties draw:fill="solid" draw:fill-color="#ffca08" draw:opacity="36%" draw:stroke="none"/>
    </style:style>
    <style:style style:family="graphic" style:name="a478">
      <style:graphic-properties draw:fill="solid" draw:fill-color="#ffca08" draw:opacity="20%" draw:stroke="none"/>
    </style:style>
    <style:style style:family="graphic" style:name="a479">
      <style:graphic-properties draw:fill="solid" draw:fill-color="#c59b00" draw:opacity="66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c59b00" draw:opacity="50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f8931d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a6f06" draw:opacity="80%" draw:stroke="none"/>
    </style:style>
    <style:style style:family="graphic" style:name="a483">
      <style:graphic-properties draw:fill="solid" draw:fill-color="#c59b00" draw:opacity="66%" draw:stroke="none"/>
    </style:style>
    <style:style style:family="graphic" style:name="a484">
      <style:graphic-properties draw:fill="solid" draw:fill-color="#ffca08" draw:opacity="70%" draw:stroke="non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ffca08" svg:stroke-opacity="70%" svg:stroke-linecap="round"/>
    </style:style>
    <style:style style:family="graphic" style:name="a271">
      <style:graphic-properties draw:fill="none" draw:stroke="solid" svg:stroke-width="0.01042in" svg:stroke-color="#ffca08" svg:stroke-opacity="70%" svg:stroke-linecap="round"/>
    </style:style>
    <style:style style:family="graphic" style:name="a272">
      <style:graphic-properties draw:fill="solid" draw:fill-color="#ffca08" draw:opacity="36%" draw:stroke="none"/>
    </style:style>
    <style:style style:family="graphic" style:name="a273">
      <style:graphic-properties draw:fill="solid" draw:fill-color="#ffca08" draw:opacity="20%" draw:stroke="none"/>
    </style:style>
    <style:style style:family="graphic" style:name="a274">
      <style:graphic-properties draw:fill="solid" draw:fill-color="#c59b00" draw:opacity="66%" draw:stroke="none"/>
    </style:style>
    <style:style style:family="graphic" style:name="a275">
      <style:graphic-properties draw:fill="solid" draw:fill-color="#c59b00" draw:opacity="50%" draw:stroke="none"/>
    </style:style>
    <style:style style:family="graphic" style:name="a276">
      <style:graphic-properties draw:fill="solid" draw:fill-color="#f8931d" draw:opacity="70%" draw:stroke="none"/>
    </style:style>
    <style:style style:family="graphic" style:name="a277">
      <style:graphic-properties draw:fill="solid" draw:fill-color="#ca6f06" draw:opacity="80%" draw:stroke="none"/>
    </style:style>
    <style:style style:family="graphic" style:name="a278">
      <style:graphic-properties draw:fill="solid" draw:fill-color="#c59b00" draw:opacity="66%" draw:stroke="non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solid" draw:fill-color="#ffca08" draw:opacity="70%" draw:stroke="non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draw:fill="none" draw:stroke="solid" svg:stroke-width="0.01042in" svg:stroke-color="#ffca08" svg:stroke-opacity="70%" svg:stroke-linecap="round"/>
    </style:style>
    <style:style style:family="graphic" style:name="a507">
      <style:graphic-properties draw:fill="none" draw:stroke="solid" svg:stroke-width="0.01042in" svg:stroke-color="#ffca08" svg:stroke-opacity="70%" svg:stroke-linecap="round"/>
    </style:style>
    <style:style style:family="graphic" style:name="a508">
      <style:graphic-properties draw:fill="solid" draw:fill-color="#ffca08" draw:opacity="36%" draw:stroke="none"/>
    </style:style>
    <style:style style:family="graphic" style:name="a509">
      <style:graphic-properties draw:fill="solid" draw:fill-color="#ffca08" draw:opacity="2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c59b00" draw:opacity="66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c59b00" draw:opacity="50%" draw:stroke="none"/>
    </style:style>
    <style:style style:family="graphic" style:name="a512">
      <style:graphic-properties draw:fill="solid" draw:fill-color="#f8931d" draw:opacity="70%" draw:stroke="none"/>
    </style:style>
    <style:style style:family="graphic" style:name="a513">
      <style:graphic-properties draw:fill="solid" draw:fill-color="#ca6f06" draw:opacity="80%" draw:stroke="none"/>
    </style:style>
    <style:style style:family="graphic" style:name="a514">
      <style:graphic-properties draw:fill="solid" draw:fill-color="#c59b00" draw:opacity="66%" draw:stroke="none"/>
    </style:style>
    <style:style style:family="graphic" style:name="a515">
      <style:graphic-properties draw:fill="solid" draw:fill-color="#ffca08" draw:opacity="70%" draw:stroke="non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ffca08" svg:stroke-opacity="70%" svg:stroke-linecap="round"/>
    </style:style>
    <style:style style:family="graphic" style:name="a298">
      <style:graphic-properties draw:fill="none" draw:stroke="solid" svg:stroke-width="0.01042in" svg:stroke-color="#ffca08" svg:stroke-opacity="70%" svg:stroke-linecap="round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solid" draw:fill-color="#ffca08" draw:opacity="36%" draw:stroke="none"/>
    </style:style>
    <style:style style:family="paragraph" style:name="a5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ffca08" draw:opacity="20%" draw:stroke="none"/>
    </style:style>
    <style:style style:family="graphic" style:name="a301">
      <style:graphic-properties draw:fill="solid" draw:fill-color="#c59b00" draw:opacity="66%" draw:stroke="none"/>
    </style:style>
    <style:style style:family="graphic" style:name="a302">
      <style:graphic-properties draw:fill="solid" draw:fill-color="#c59b00" draw:opacity="50%" draw:stroke="none"/>
    </style:style>
    <style:style style:family="graphic" style:name="a303">
      <style:graphic-properties draw:fill="solid" draw:fill-color="#f8931d" draw:opacity="70%" draw:stroke="none"/>
    </style:style>
    <style:style style:family="graphic" style:name="a304">
      <style:graphic-properties draw:fill="solid" draw:fill-color="#ca6f06" draw:opacity="80%" draw:stroke="none"/>
    </style:style>
    <style:style style:family="graphic" style:name="a305">
      <style:graphic-properties draw:fill="solid" draw:fill-color="#c59b00" draw:opacity="66%" draw:stroke="none"/>
    </style:style>
    <style:style style:family="graphic" style:name="a306">
      <style:graphic-properties draw:fill="solid" draw:fill-color="#ffca08" draw:opacity="70%" draw:stroke="non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none" draw:stroke="solid" svg:stroke-width="0.01042in" svg:stroke-color="#ffca08" svg:stroke-opacity="70%" svg:stroke-linecap="round"/>
    </style:style>
    <style:style style:family="graphic" style:name="a548">
      <style:graphic-properties draw:fill="none" draw:stroke="solid" svg:stroke-width="0.01042in" svg:stroke-color="#ffca08" svg:stroke-opacity="70%" svg:stroke-linecap="round"/>
    </style:style>
    <style:style style:family="graphic" style:name="a549">
      <style:graphic-properties draw:fill="solid" draw:fill-color="#ffca08" draw:opacity="36%" draw:stroke="none"/>
    </style:style>
    <style:style style:family="graphic" style:name="a320">
      <style:graphic-properties draw:fill="none" draw:stroke="solid" svg:stroke-width="0.01042in" svg:stroke-color="#ffca08" svg:stroke-opacity="70%" svg:stroke-linecap="round"/>
    </style:style>
    <style:style style:family="graphic" style:name="a321">
      <style:graphic-properties draw:fill="none" draw:stroke="solid" svg:stroke-width="0.01042in" svg:stroke-color="#ffca08" svg:stroke-opacity="70%" svg:stroke-linecap="round"/>
    </style:style>
    <style:style style:family="graphic" style:name="a322">
      <style:graphic-properties draw:fill="solid" draw:fill-color="#ffca08" draw:opacity="36%" draw:stroke="none"/>
    </style:style>
    <style:style style:family="graphic" style:name="a323">
      <style:graphic-properties draw:fill="solid" draw:fill-color="#ffca08" draw:opacity="20%" draw:stroke="none"/>
    </style:style>
    <style:style style:family="graphic" style:name="a324">
      <style:graphic-properties draw:fill="solid" draw:fill-color="#c59b00" draw:opacity="66%" draw:stroke="none"/>
    </style:style>
    <style:style style:family="graphic" style:name="a325">
      <style:graphic-properties draw:fill="solid" draw:fill-color="#c59b00" draw:opacity="50%" draw:stroke="none"/>
    </style:style>
    <style:style style:family="graphic" style:name="a326">
      <style:graphic-properties draw:fill="solid" draw:fill-color="#f8931d" draw:opacity="70%" draw:stroke="none"/>
    </style:style>
    <style:style style:family="graphic" style:name="a550">
      <style:graphic-properties draw:fill="solid" draw:fill-color="#ffca08" draw:opacity="20%" draw:stroke="none"/>
    </style:style>
    <style:style style:family="graphic" style:name="a327">
      <style:graphic-properties draw:fill="solid" draw:fill-color="#ca6f06" draw:opacity="80%" draw:stroke="none"/>
    </style:style>
    <style:style style:family="graphic" style:name="a551">
      <style:graphic-properties draw:fill="solid" draw:fill-color="#c59b00" draw:opacity="66%" draw:stroke="none"/>
    </style:style>
    <style:style style:family="graphic" style:name="a328">
      <style:graphic-properties draw:fill="solid" draw:fill-color="#c59b00" draw:opacity="66%" draw:stroke="none"/>
    </style:style>
    <style:style style:family="graphic" style:name="a552">
      <style:graphic-properties draw:fill="solid" draw:fill-color="#c59b00" draw:opacity="50%" draw:stroke="none"/>
    </style:style>
    <style:style style:family="graphic" style:name="a329">
      <style:graphic-properties draw:fill="solid" draw:fill-color="#ffca08" draw:opacity="70%" draw:stroke="none"/>
    </style:style>
    <style:style style:family="graphic" style:name="a553">
      <style:graphic-properties draw:fill="solid" draw:fill-color="#f8931d" draw:opacity="70%" draw:stroke="none"/>
    </style:style>
    <style:style style:family="graphic" style:name="a554">
      <style:graphic-properties draw:fill="solid" draw:fill-color="#ca6f06" draw:opacity="80%" draw:stroke="none"/>
    </style:style>
    <style:style style:family="graphic" style:name="a555">
      <style:graphic-properties draw:fill="solid" draw:fill-color="#c59b00" draw:opacity="66%" draw:stroke="none"/>
    </style:style>
    <style:style style:family="graphic" style:name="a556">
      <style:graphic-properties draw:fill="solid" draw:fill-color="#ffca08" draw:opacity="70%" draw:stroke="non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ffca08" svg:stroke-opacity="7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>
      <style:graphic-properties draw:fill="none" draw:stroke="solid" svg:stroke-width="0.01042in" svg:stroke-color="#ffca08" svg:stroke-opacity="70%" svg:stroke-linecap="round"/>
    </style:style>
    <style:style style:family="graphic" style:name="a111">
      <style:graphic-properties draw:fill="solid" draw:fill-color="#ffca08" draw:opacity="36%" draw:stroke="none"/>
    </style:style>
    <style:style style:family="graphic" style:name="a112">
      <style:graphic-properties draw:fill="solid" draw:fill-color="#ffca08" draw:opacity="20%" draw:stroke="none"/>
    </style:style>
    <style:style style:family="graphic" style:name="a113">
      <style:graphic-properties draw:fill="solid" draw:fill-color="#c59b00" draw:opacity="66%" draw:stroke="none"/>
    </style:style>
    <style:style style:family="graphic" style:name="a114">
      <style:graphic-properties draw:fill="solid" draw:fill-color="#c59b00" draw:opacity="50%" draw:stroke="none"/>
    </style:style>
    <style:style style:family="graphic" style:name="a115">
      <style:graphic-properties draw:fill="solid" draw:fill-color="#f8931d" draw:opacity="70%" draw:stroke="none"/>
    </style:style>
    <style:style style:family="graphic" style:name="a116">
      <style:graphic-properties draw:fill="solid" draw:fill-color="#ca6f06" draw:opacity="80%" draw:stroke="none"/>
    </style:style>
    <style:style style:family="graphic" style:name="a117">
      <style:graphic-properties draw:fill="solid" draw:fill-color="#c59b00" draw:opacity="66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ffca08" draw:opacity="70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solid" svg:stroke-width="0.01042in" svg:stroke-color="#ffca08" svg:stroke-opacity="70%" svg:stroke-linecap="round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ffca08" svg:stroke-opacity="70%" svg:stroke-linecap="round"/>
    </style:style>
    <style:style style:family="graphic" style:name="a584">
      <style:graphic-properties draw:fill="solid" draw:fill-color="#ffca08" draw:opacity="36%" draw:stroke="none"/>
    </style:style>
    <style:style style:family="graphic" style:name="a585">
      <style:graphic-properties draw:fill="solid" draw:fill-color="#ffca08" draw:opacity="20%" draw:stroke="none"/>
    </style:style>
    <style:style style:family="graphic" style:name="a586">
      <style:graphic-properties draw:fill="solid" draw:fill-color="#c59b00" draw:opacity="66%" draw:stroke="none"/>
    </style:style>
    <style:style style:family="graphic" style:name="a587">
      <style:graphic-properties draw:fill="solid" draw:fill-color="#c59b00" draw:opacity="50%" draw:stroke="none"/>
    </style:style>
    <style:style style:family="graphic" style:name="a588">
      <style:graphic-properties draw:fill="solid" draw:fill-color="#f8931d" draw:opacity="70%" draw:stroke="none"/>
    </style:style>
    <style:style style:family="graphic" style:name="a589">
      <style:graphic-properties draw:fill="solid" draw:fill-color="#ca6f06" draw:opacity="8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c59b00" draw:opacity="66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ffca08" draw:opacity="70%" draw:stroke="none"/>
    </style:style>
    <style:style style:family="graphic" style:name="a368">
      <style:graphic-properties draw:fill="none" draw:stroke="solid" svg:stroke-width="0.01042in" svg:stroke-color="#ffca08" svg:stroke-opacity="70%" svg:stroke-linecap="round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>
      <style:graphic-properties draw:fill="none" draw:stroke="solid" svg:stroke-width="0.01042in" svg:stroke-color="#ffca08" svg:stroke-opacity="70%" svg:stroke-linecap="round"/>
    </style:style>
    <style:style style:family="text" style:name="a59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ffca08" svg:stroke-opacity="70%" svg:stroke-linecap="round"/>
    </style:style>
    <style:style style:family="graphic" style:name="a141">
      <style:graphic-properties draw:fill="none" draw:stroke="solid" svg:stroke-width="0.01042in" svg:stroke-color="#ffca08" svg:stroke-opacity="70%" svg:stroke-linecap="round"/>
    </style:style>
    <style:style style:family="graphic" style:name="a142">
      <style:graphic-properties draw:fill="solid" draw:fill-color="#ffca08" draw:opacity="36%" draw:stroke="none"/>
    </style:style>
    <style:style style:family="graphic" style:name="a143">
      <style:graphic-properties draw:fill="solid" draw:fill-color="#ffca08" draw:opacity="20%" draw:stroke="none"/>
    </style:style>
    <style:style style:family="graphic" style:name="a144">
      <style:graphic-properties draw:fill="solid" draw:fill-color="#c59b00" draw:opacity="66%" draw:stroke="none"/>
    </style:style>
    <style:style style:family="graphic" style:name="a145">
      <style:graphic-properties draw:fill="solid" draw:fill-color="#c59b00" draw:opacity="50%" draw:stroke="none"/>
    </style:style>
    <style:style style:family="graphic" style:name="a146">
      <style:graphic-properties draw:fill="solid" draw:fill-color="#f8931d" draw:opacity="70%" draw:stroke="none"/>
    </style:style>
    <style:style style:family="graphic" style:name="a370">
      <style:graphic-properties draw:fill="solid" draw:fill-color="#ffca08" draw:opacity="36%" draw:stroke="none"/>
    </style:style>
    <style:style style:family="graphic" style:name="a147">
      <style:graphic-properties draw:fill="solid" draw:fill-color="#ca6f06" draw:opacity="80%" draw:stroke="none"/>
    </style:style>
    <style:style style:family="graphic" style:name="a371">
      <style:graphic-properties draw:fill="solid" draw:fill-color="#ffca08" draw:opacity="20%" draw:stroke="none"/>
    </style:style>
    <style:style style:family="graphic" style:name="a148">
      <style:graphic-properties draw:fill="solid" draw:fill-color="#c59b00" draw:opacity="66%" draw:stroke="none"/>
    </style:style>
    <style:style style:family="graphic" style:name="a372">
      <style:graphic-properties draw:fill="solid" draw:fill-color="#c59b00" draw:opacity="66%" draw:stroke="none"/>
    </style:style>
    <style:style style:family="graphic" style:name="a149">
      <style:graphic-properties draw:fill="solid" draw:fill-color="#ffca08" draw:opacity="70%" draw:stroke="none"/>
    </style:style>
    <style:style style:family="graphic" style:name="a373">
      <style:graphic-properties draw:fill="solid" draw:fill-color="#c59b00" draw:opacity="50%" draw:stroke="none"/>
    </style:style>
    <style:style style:family="graphic" style:name="a374">
      <style:graphic-properties draw:fill="solid" draw:fill-color="#f8931d" draw:opacity="70%" draw:stroke="none"/>
    </style:style>
    <style:style style:family="graphic" style:name="a375">
      <style:graphic-properties draw:fill="solid" draw:fill-color="#ca6f06" draw:opacity="80%" draw:stroke="none"/>
    </style:style>
    <style:style style:family="graphic" style:name="a376">
      <style:graphic-properties draw:fill="solid" draw:fill-color="#c59b00" draw:opacity="66%" draw:stroke="none"/>
    </style:style>
    <style:style style:family="graphic" style:name="a377">
      <style:graphic-properties draw:fill="solid" draw:fill-color="#ffca08" draw:opacity="70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ffca08" svg:stroke-opacity="70%" svg:stroke-linecap="round"/>
    </style:style>
    <style:style style:family="graphic" style:name="a627">
      <style:graphic-properties draw:fill="none" draw:stroke="solid" svg:stroke-width="0.01042in" svg:stroke-color="#ffca08" svg:stroke-opacity="70%" svg:stroke-linecap="round"/>
    </style:style>
    <style:style style:family="graphic" style:name="a628">
      <style:graphic-properties draw:fill="solid" draw:fill-color="#ffca08" draw:opacity="36%" draw:stroke="none"/>
    </style:style>
    <style:style style:family="graphic" style:name="a629">
      <style:graphic-properties draw:fill="solid" draw:fill-color="#ffca08" draw:opacity="2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ffca08" svg:stroke-opacity="7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ffca08" svg:stroke-opacity="7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ffca08" draw:opacity="36%" draw:stroke="none"/>
    </style:style>
    <style:style style:family="graphic" style:name="a37">
      <style:graphic-properties draw:fill="solid" draw:fill-color="#ffca08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c59b00" draw:opacity="66%" draw:stroke="none"/>
    </style:style>
    <style:style style:family="graphic" style:name="a403">
      <style:graphic-properties draw:fill="none" draw:stroke="solid" svg:stroke-width="0.01042in" svg:stroke-color="#ffca08" svg:stroke-opacity="70%" svg:stroke-linecap="round"/>
    </style:style>
    <style:style style:family="graphic" style:name="a39">
      <style:graphic-properties draw:fill="solid" draw:fill-color="#c59b00" draw:opacity="50%" draw:stroke="none"/>
    </style:style>
    <style:style style:family="graphic" style:name="a404">
      <style:graphic-properties draw:fill="none" draw:stroke="solid" svg:stroke-width="0.01042in" svg:stroke-color="#ffca08" svg:stroke-opacity="70%" svg:stroke-linecap="round"/>
    </style:style>
    <style:style style:family="graphic" style:name="a405">
      <style:graphic-properties draw:fill="solid" draw:fill-color="#ffca08" draw:opacity="36%" draw:stroke="none"/>
    </style:style>
    <style:style style:family="graphic" style:name="a630">
      <style:graphic-properties draw:fill="solid" draw:fill-color="#c59b00" draw:opacity="66%" draw:stroke="none"/>
    </style:style>
    <style:style style:family="graphic" style:name="a406">
      <style:graphic-properties draw:fill="solid" draw:fill-color="#ffca08" draw:opacity="20%" draw:stroke="none"/>
    </style:style>
    <style:style style:family="graphic" style:name="a631">
      <style:graphic-properties draw:fill="solid" draw:fill-color="#c59b00" draw:opacity="50%" draw:stroke="none"/>
    </style:style>
    <style:style style:family="graphic" style:name="a407">
      <style:graphic-properties draw:fill="solid" draw:fill-color="#c59b00" draw:opacity="66%" draw:stroke="none"/>
    </style:style>
    <style:style style:family="graphic" style:name="a632">
      <style:graphic-properties draw:fill="solid" draw:fill-color="#f8931d" draw:opacity="70%" draw:stroke="none"/>
    </style:style>
    <style:style style:family="graphic" style:name="a408">
      <style:graphic-properties draw:fill="solid" draw:fill-color="#c59b00" draw:opacity="50%" draw:stroke="none"/>
    </style:style>
    <style:style style:family="graphic" style:name="a633">
      <style:graphic-properties draw:fill="solid" draw:fill-color="#ca6f06" draw:opacity="80%" draw:stroke="none"/>
    </style:style>
    <style:style style:family="graphic" style:name="a409">
      <style:graphic-properties draw:fill="solid" draw:fill-color="#f8931d" draw:opacity="70%" draw:stroke="none"/>
    </style:style>
    <style:style style:family="graphic" style:name="a634">
      <style:graphic-properties draw:fill="solid" draw:fill-color="#c59b00" draw:opacity="66%" draw:stroke="none"/>
    </style:style>
    <style:style style:family="graphic" style:name="a635">
      <style:graphic-properties draw:fill="solid" draw:fill-color="#ffca08" draw:opacity="70%" draw:stroke="non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f8931d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ca6f06" draw:opacity="80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c59b00" draw:opacity="66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ffca08" draw:opacity="70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ca6f06" draw:opacity="80%" draw:stroke="none"/>
    </style:style>
    <style:style style:family="text" style:name="a4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c59b00" draw:opacity="66%" draw:stroke="none"/>
    </style:style>
    <style:style style:family="text" style:name="a4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ffca08" draw:opacity="70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ffca08" svg:stroke-opacity="7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ffca08" svg:stroke-opacity="70%" svg:stroke-linecap="round"/>
    </style:style>
    <style:style style:family="text" style:name="a6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ffca08" draw:opacity="36%" draw:stroke="none"/>
    </style:style>
    <style:style style:family="text" style:name="a6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ffca08" draw:opacity="20%" draw:stroke="non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c59b00" draw:opacity="66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c59b00" draw:opacity="50%" draw:stroke="none"/>
    </style:style>
    <style:style style:family="graphic" style:name="a65">
      <style:graphic-properties draw:fill="solid" draw:fill-color="#ffca08" draw:opacity="70%" draw:stroke="none"/>
    </style:style>
    <style:style style:family="text" style:name="a43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f8931d" draw:opacity="70%" draw:stroke="none"/>
    </style:style>
    <style:style style:family="graphic" style:name="a66">
      <style:graphic-properties draw:fill="none" draw:stroke="solid" svg:stroke-width="0.01042in" svg:stroke-color="#ffca08" svg:stroke-opacity="70%" svg:stroke-linecap="round"/>
    </style:style>
    <style:style style:family="text" style:name="a43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ca6f06" draw:opacity="80%" draw:stroke="none"/>
    </style:style>
    <style:style style:family="graphic" style:name="a67">
      <style:graphic-properties draw:fill="none" draw:stroke="solid" svg:stroke-width="0.01042in" svg:stroke-color="#ffca08" svg:stroke-opacity="70%" svg:stroke-linecap="round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c59b00" draw:opacity="66%" draw:stroke="none"/>
    </style:style>
    <style:style style:family="graphic" style:name="a68">
      <style:graphic-properties draw:fill="solid" draw:fill-color="#ffca08" draw:opacity="36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ffca08" svg:stroke-opacity="70%" svg:stroke-linecap="round"/>
    </style:style>
    <style:style style:family="graphic" style:name="a69">
      <style:graphic-properties draw:fill="solid" draw:fill-color="#ffca08" draw:opacity="20%" draw:stroke="none"/>
    </style:style>
    <style:style style:family="graphic" style:name="a435">
      <style:graphic-properties draw:fill="none" draw:stroke="solid" svg:stroke-width="0.01042in" svg:stroke-color="#ffca08" svg:stroke-opacity="70%" svg:stroke-linecap="round"/>
    </style:style>
    <style:style style:family="graphic" style:name="a436">
      <style:graphic-properties draw:fill="solid" draw:fill-color="#ffca08" draw:opacity="36%" draw:stroke="non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solid" draw:fill-color="#ffca08" draw:opacity="20%" draw:stroke="non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solid" draw:fill-color="#c59b00" draw:opacity="66%" draw:stroke="non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draw:fill="solid" draw:fill-color="#c59b00" draw:opacity="50%" draw:stroke="non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4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46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59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64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02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05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08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612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9/5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44">
      <draw:g draw:name="Group 15" draw:id="id16">
        <svg:title/>
        <svg:desc/>
        <draw:custom-shape svg:x="0in" svg:y="-0.0086in" svg:width="0.94444in" svg:height="6.23148in" draw:id="id22" draw:style-name="a65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3" draw:style-name="a66" draw:name="Straight Connector 18">
          <svg:title/>
          <svg:desc/>
        </draw:connector>
        <draw:connector draw:type="line" svg:x1="13.32986in" svg:y1="4.02604in" svg:x2="8.12037in" svg:y2="7.5in" draw:id="id24" draw:style-name="a67" draw:name="Straight Connector 19">
          <svg:title/>
          <svg:desc/>
        </draw:connector>
        <draw:custom-shape svg:x="10.04098in" svg:y="-0.00926in" svg:width="3.28888in" svg:height="7.50926in" draw:id="id25" draw:style-name="a6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" draw:style-name="a6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" draw:style-name="a70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" draw:style-name="a7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9" draw:style-name="a7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0" draw:style-name="a7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1" draw:style-name="a74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按一下以編輯母片標題樣式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按一下以編輯母片副標題樣式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016/9/5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標題及物件" style:page-layout-name="pageLayout1" draw:style-name="a75">
      <draw:g draw:name="Group 43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按一下以編輯母片文字樣式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第二層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第三層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第五層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2016/9/5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章節標題" style:page-layout-name="pageLayout1" draw:style-name="a119">
      <draw:g draw:name="Group 43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2016/9/5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</style:master-page>
    <style:master-page style:name="Master1-Layout4-twoObj-兩項物件" style:page-layout-name="pageLayout1" draw:style-name="a150">
      <draw:g draw:name="Group 43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第五層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016/9/5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比對" style:page-layout-name="pageLayout1" draw:style-name="a211">
      <draw:g draw:name="Group 43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2016/9/5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6-titleOnly-只有標題" style:page-layout-name="pageLayout1" draw:style-name="a280">
      <draw:g draw:name="Group 43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6/9/5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空白" style:page-layout-name="pageLayout1" draw:style-name="a307">
      <draw:g draw:name="Group 43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016/9/5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含標題的內容" style:page-layout-name="pageLayout1" draw:style-name="a330">
      <draw:g draw:name="Group 43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016/9/5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9-picTx-含標題的圖片" style:page-layout-name="pageLayout1" draw:style-name="a378">
      <draw:g draw:name="Group 43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按一下以編輯母片標題樣式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按一下圖示以新增圖片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draw:frame draw:id="id150" presentation:style-name="a393" draw:name="Footer Placeholder 5" svg:x="0.74074in" svg:y="6.60691in" svg:width="6.8871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151" presentation:style-name="a397" draw:name="Slide Number Placeholder 6" svg:x="9.39486in" svg:y="6.60691in" svg:width="0.74731in" svg:height="0.39931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</draw:text-box>
        <svg:title/>
        <svg:desc/>
      </draw:frame>
      <draw:frame draw:id="id152" presentation:style-name="a402" draw:name="Date Placeholder 4" svg:x="7.87963in" svg:y="6.60691in" svg:width="0.99731in" svg:height="0.39931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>2016/9/5</text:date></text:span><text:span text:style-name="a400" text:class-names=""/></text:p>
        </draw:text-box>
        <svg:title/>
        <svg:desc/>
      </draw:frame>
    </style:master-page>
    <style:master-page style:name="Master1-Layout10-cust-標題與說明文字" style:page-layout-name="pageLayout1" draw:style-name="a413">
      <draw:g draw:name="Group 43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016/9/5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</style:master-page>
    <style:master-page style:name="Master1-Layout11-cust-引述-(含標題)" style:page-layout-name="pageLayout1" draw:style-name="a444">
      <draw:g draw:name="Group 43" draw:id="id179">
        <svg:title/>
        <svg:desc/>
        <draw:connector draw:type="line" svg:x1="10.24826in" svg:y1="0in" svg:x2="11.5816in" svg:y2="7.5in" draw:id="id188" draw:layer="Master1-bg" draw:style-name="a475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6" draw:name="Straight Connector 20">
          <svg:title/>
          <svg:desc/>
        </draw:connector>
        <draw:custom-shape svg:x="10.04098in" svg:y="-0.00926in" svg:width="3.28888in" svg:height="7.50926in" draw:id="id190" draw:layer="Master1-bg" draw:style-name="a4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7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按一下以編輯母片標題樣式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按一下以編輯母片文字樣式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16/9/5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draw:frame draw:id="id186" draw:style-name="a471" draw:name="TextBox 23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4" draw:name="TextBox 24" svg:x="9.72552in" svg:y="3.15678in" svg:width="0.66667in" svg:height="0.63952in">
        <draw:text-box>
          <text:p text:style-name="a473" text:class-names="" text:cond-style-name=""><text:span text:style-name="a472" text:class-names="">”</text:span></text:p>
        </draw:text-box>
        <svg:title/>
        <svg:desc/>
      </draw:frame>
    </style:master-page>
    <style:master-page style:name="Master1-Layout12-cust-名片" style:page-layout-name="pageLayout1" draw:style-name="a485">
      <draw:g draw:name="Group 43" draw:id="id198">
        <svg:title/>
        <svg:desc/>
        <draw:connector draw:type="line" svg:x1="10.24826in" svg:y1="0in" svg:x2="11.5816in" svg:y2="7.5in" draw:id="id204" draw:layer="Master1-bg" draw:style-name="a506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7" draw:name="Straight Connector 20">
          <svg:title/>
          <svg:desc/>
        </draw:connector>
        <draw:custom-shape svg:x="10.04098in" svg:y="-0.00926in" svg:width="3.28888in" svg:height="7.50926in" draw:id="id206" draw:layer="Master1-bg" draw:style-name="a50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0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89" draw:name="Title 1" svg:x="0.74074in" svg:y="2.11285in" svg:width="9.40143in" svg:height="2.83843in" presentation:class="title" presentation:placeholder="false">
        <draw:text-box>
          <text:p text:style-name="a488" text:class-names="" text:cond-style-name=""><text:span text:style-name="a486" text:class-names="">按一下以編輯母片標題樣式</text:span><text:span text:style-name="a487" text:class-names=""/></text:p>
        </draw:text-box>
        <svg:title/>
        <svg:desc/>
      </draw:frame>
      <draw:frame draw:id="id200" presentation:style-name="a493" draw:name="Text Placeholder 2" svg:x="0.74074in" svg:y="4.95128in" svg:width="9.40143in" svg:height="1.65564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</draw:text-box>
        <svg:title/>
        <svg:desc/>
      </draw:frame>
      <draw:frame draw:id="id201" presentation:style-name="a498" draw:name="Date Placeholder 3" svg:x="7.87963in" svg:y="6.60691in" svg:width="0.99731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>2016/9/5</text:date></text:span><text:span text:style-name="a496" text:class-names=""/></text:p>
        </draw:text-box>
        <svg:title/>
        <svg:desc/>
      </draw:frame>
      <draw:frame draw:id="id202" presentation:style-name="a501" draw:name="Footer Placeholder 4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203" presentation:style-name="a505" draw:name="Slide Number Placeholder 5" svg:x="9.39486in" svg:y="6.60691in" svg:width="0.74731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</style:master-page>
    <style:master-page style:name="Master1-Layout13-cust-引述名片" style:page-layout-name="pageLayout1" draw:style-name="a516">
      <draw:g draw:name="Group 43" draw:id="id214">
        <svg:title/>
        <svg:desc/>
        <draw:connector draw:type="line" svg:x1="10.24826in" svg:y1="0in" svg:x2="11.5816in" svg:y2="7.5in" draw:id="id223" draw:layer="Master1-bg" draw:style-name="a54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8" draw:name="Straight Connector 20">
          <svg:title/>
          <svg:desc/>
        </draw:connector>
        <draw:custom-shape svg:x="10.04098in" svg:y="-0.00926in" svg:width="3.28888in" svg:height="7.50926in" draw:id="id225" draw:layer="Master1-bg" draw:style-name="a54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0" draw:name="Title 1" svg:x="1.01852in" svg:y="0.66667in" svg:width="8.85185in" svg:height="3.30556in" presentation:class="title" presentation:placeholder="false">
        <draw:text-box>
          <text:p text:style-name="a519" text:class-names="" text:cond-style-name=""><text:span text:style-name="a517" text:class-names="">按一下以編輯母片標題樣式</text:span><text:span text:style-name="a518" text:class-names=""/></text:p>
        </draw:text-box>
        <svg:title/>
        <svg:desc/>
      </draw:frame>
      <draw:frame draw:id="id216" presentation:style-name="a524" draw:name="Text Placeholder 9" svg:x="0.74074in" svg:y="4.38889in" svg:width="9.40143in" svg:height="0.56239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217" presentation:style-name="a528" draw:name="Text Placeholder 2" svg:x="0.74074in" svg:y="4.95128in" svg:width="9.40143in" svg:height="1.65564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218" presentation:style-name="a533" draw:name="Date Placeholder 3" svg:x="7.87963in" svg:y="6.60691in" svg:width="0.99731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2016/9/5</text:date></text:span><text:span text:style-name="a531" text:class-names=""/></text:p>
        </draw:text-box>
        <svg:title/>
        <svg:desc/>
      </draw:frame>
      <draw:frame draw:id="id219" presentation:style-name="a536" draw:name="Footer Placeholder 4" svg:x="0.74074in" svg:y="6.60691in" svg:width="6.8871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220" presentation:style-name="a540" draw:name="Slide Number Placeholder 5" svg:x="9.39486in" svg:y="6.60691in" svg:width="0.74731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</draw:text-box>
        <svg:title/>
        <svg:desc/>
      </draw:frame>
      <draw:frame draw:id="id221" draw:style-name="a543" draw:name="TextBox 23" svg:x="0.5926in" svg:y="0.86437in" svg:width="0.66667in" svg:height="0.63952in">
        <draw:text-box>
          <text:p text:style-name="a542" text:class-names="" text:cond-style-name=""><text:span text:style-name="a541" text:class-names="">“</text:span></text:p>
        </draw:text-box>
        <svg:title/>
        <svg:desc/>
      </draw:frame>
      <draw:frame draw:id="id222" draw:style-name="a546" draw:name="TextBox 24" svg:x="9.72552in" svg:y="3.15678in" svg:width="0.66667in" svg:height="0.63952in">
        <draw:text-box>
          <text:p text:style-name="a545" text:class-names="" text:cond-style-name=""><text:span text:style-name="a544" text:class-names="">”</text:span></text:p>
        </draw:text-box>
        <svg:title/>
        <svg:desc/>
      </draw:frame>
    </style:master-page>
    <style:master-page style:name="Master1-Layout14-cust-是非題" style:page-layout-name="pageLayout1" draw:style-name="a557">
      <draw:g draw:name="Group 43" draw:id="id233">
        <svg:title/>
        <svg:desc/>
        <draw:connector draw:type="line" svg:x1="10.24826in" svg:y1="0in" svg:x2="11.5816in" svg:y2="7.5in" draw:id="id240" draw:layer="Master1-bg" draw:style-name="a582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3" draw:name="Straight Connector 20">
          <svg:title/>
          <svg:desc/>
        </draw:connector>
        <draw:custom-shape svg:x="10.04098in" svg:y="-0.00926in" svg:width="3.28888in" svg:height="7.50926in" draw:id="id242" draw:layer="Master1-bg" draw:style-name="a58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8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1" draw:name="Title 1" svg:x="0.75in" svg:y="0.66667in" svg:width="9.39217in" svg:height="3.30556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235" presentation:style-name="a565" draw:name="Text Placeholder 9" svg:x="0.74074in" svg:y="4.38889in" svg:width="9.40143in" svg:height="0.56239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按一下以編輯母片文字樣式</text:span></text:p>
            </text:list-item>
          </text:list>
        </draw:text-box>
        <svg:title/>
        <svg:desc/>
      </draw:frame>
      <draw:frame draw:id="id236" presentation:style-name="a569" draw:name="Text Placeholder 2" svg:x="0.74074in" svg:y="4.95128in" svg:width="9.40143in" svg:height="1.6556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按一下以編輯母片文字樣式</text:span></text:p>
            </text:list-item>
          </text:list>
        </draw:text-box>
        <svg:title/>
        <svg:desc/>
      </draw:frame>
      <draw:frame draw:id="id237" presentation:style-name="a574" draw:name="Date Placeholder 3" svg:x="7.87963in" svg:y="6.60691in" svg:width="0.99731in" svg:height="0.39931in" presentation:class="date-time" presentation:placeholder="false">
        <draw:text-box>
          <text:p text:style-name="a573" text:class-names="" text:cond-style-name=""><text:span text:style-name="a570" text:class-names=""><text:date text:fixed="false" style:data-style-name="a571">2016/9/5</text:date></text:span><text:span text:style-name="a572" text:class-names=""/></text:p>
        </draw:text-box>
        <svg:title/>
        <svg:desc/>
      </draw:frame>
      <draw:frame draw:id="id238" presentation:style-name="a577" draw:name="Footer Placeholder 4" svg:x="0.74074in" svg:y="6.60691in" svg:width="6.88715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239" presentation:style-name="a581" draw:name="Slide Number Placeholder 5" svg:x="9.39486in" svg:y="6.60691in" svg:width="0.74731in" svg:height="0.39931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</draw:text-box>
        <svg:title/>
        <svg:desc/>
      </draw:frame>
    </style:master-page>
    <style:master-page style:name="Master1-Layout15-vertTx-標題及直排文字" style:page-layout-name="pageLayout1" draw:style-name="a592">
      <draw:g draw:name="Group 43" draw:id="id250">
        <svg:title/>
        <svg:desc/>
        <draw:connector draw:type="line" svg:x1="10.24826in" svg:y1="0in" svg:x2="11.5816in" svg:y2="7.5in" draw:id="id256" draw:layer="Master1-bg" draw:style-name="a626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7" draw:name="Straight Connector 20">
          <svg:title/>
          <svg:desc/>
        </draw:connector>
        <draw:custom-shape svg:x="10.04098in" svg:y="-0.00926in" svg:width="3.28888in" svg:height="7.50926in" draw:id="id258" draw:layer="Master1-bg" draw:style-name="a62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2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6" draw:name="Title 1" svg:x="0.74074in" svg:y="0.66667in" svg:width="9.40143in" svg:height="1.44444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252" presentation:style-name="a613" draw:name="Vertical Text Placeholder 2" svg:x="0.74074in" svg:y="2.36285in" svg:width="9.40143in" svg:height="4.24406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按一下以編輯母片文字樣式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第二層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第三層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第五層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8" draw:name="Date Placeholder 3" svg:x="7.87963in" svg:y="6.60691in" svg:width="0.99731in" svg:height="0.39931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>2016/9/5</text:date></text:span><text:span text:style-name="a616" text:class-names=""/></text:p>
        </draw:text-box>
        <svg:title/>
        <svg:desc/>
      </draw:frame>
      <draw:frame draw:id="id254" presentation:style-name="a621" draw:name="Footer Placeholder 4" svg:x="0.74074in" svg:y="6.60691in" svg:width="6.8871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255" presentation:style-name="a625" draw:name="Slide Number Placeholder 5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</style:master-page>
    <style:master-page style:name="Master1-Layout16-vertTitleAndTx-直排標題及文字" style:page-layout-name="pageLayout1" draw:style-name="a636">
      <draw:g draw:name="Group 43" draw:id="id266">
        <svg:title/>
        <svg:desc/>
        <draw:connector draw:type="line" svg:x1="10.24826in" svg:y1="0in" svg:x2="11.5816in" svg:y2="7.5in" draw:id="id272" draw:layer="Master1-bg" draw:style-name="a670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1" draw:name="Straight Connector 20">
          <svg:title/>
          <svg:desc/>
        </draw:connector>
        <draw:custom-shape svg:x="10.04098in" svg:y="-0.00926in" svg:width="3.28888in" svg:height="7.50926in" draw:id="id274" draw:layer="Master1-bg" draw:style-name="a6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7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0" draw:name="Vertical Title 1" svg:x="8.71355in" svg:y="0.66667in" svg:width="1.42688in" svg:height="5.74306in" presentation:class="title" presentation:placeholder="false">
        <draw:text-box>
          <text:p text:style-name="a639" text:class-names="" text:cond-style-name=""><text:span text:style-name="a637" text:class-names="">按一下以編輯母片標題樣式</text:span><text:span text:style-name="a638" text:class-names=""/></text:p>
        </draw:text-box>
        <svg:title/>
        <svg:desc/>
      </draw:frame>
      <draw:frame draw:id="id268" presentation:style-name="a657" draw:name="Vertical Text Placeholder 2" svg:x="0.74074in" svg:y="0.66667in" svg:width="7.72107in" svg:height="5.74306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按一下以編輯母片文字樣式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第二層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第三層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第五層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2" draw:name="Date Placeholder 3" svg:x="7.87963in" svg:y="6.60691in" svg:width="0.99731in" svg:height="0.39931in" presentation:class="date-time" presentation:placeholder="false">
        <draw:text-box>
          <text:p text:style-name="a661" text:class-names="" text:cond-style-name=""><text:span text:style-name="a658" text:class-names=""><text:date text:fixed="false" style:data-style-name="a659">2016/9/5</text:date></text:span><text:span text:style-name="a660" text:class-names=""/></text:p>
        </draw:text-box>
        <svg:title/>
        <svg:desc/>
      </draw:frame>
      <draw:frame draw:id="id270" presentation:style-name="a665" draw:name="Footer Placeholder 4" svg:x="0.74074in" svg:y="6.60691in" svg:width="6.88715in" svg:height="0.39931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271" presentation:style-name="a669" draw:name="Slide Number Placeholder 5" svg:x="9.39486in" svg:y="6.60691in" svg:width="0.74731in" svg:height="0.39931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技專校院課程資源網填報說明</dc:title>
    <meta:initial-creator>Admin</meta:initial-creator>
    <dc:creator>Admin</dc:creator>
    <meta:creation-date>2016-08-31T02:03:56Z</meta:creation-date>
    <dc:date>2016-09-29T01:02:22Z</dc:date>
    <meta:template xlink:href="Organic" xlink:type="simple"/>
    <meta:editing-cycles>25</meta:editing-cycles>
    <meta:editing-duration>PT20206S</meta:editing-duration>
    <meta:document-statistic meta:paragraph-count="195" meta:word-count="1642"/>
  </office:meta>
</office:document-meta>
</file>